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left"/>
    </style:style>
    <style:style style:name="Tabulka1.A" style:family="table-column">
      <style:table-column-properties style:column-width="2.113cm"/>
    </style:style>
    <style:style style:name="Tabulka1.B" style:family="table-column">
      <style:table-column-properties style:column-width="7.049cm"/>
    </style:style>
    <style:style style:name="Tabulka1.C" style:family="table-column">
      <style:table-column-properties style:column-width="7.837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6.999cm" table:align="left"/>
    </style:style>
    <style:style style:name="Tabulka2.A" style:family="table-column">
      <style:table-column-properties style:column-width="2.884cm"/>
    </style:style>
    <style:style style:name="Tabulka2.B" style:family="table-column">
      <style:table-column-properties style:column-width="2.381cm"/>
    </style:style>
    <style:style style:name="Tabulka2.C" style:family="table-column">
      <style:table-column-properties style:column-width="2.593cm"/>
    </style:style>
    <style:style style:name="Tabulka2.D" style:family="table-column">
      <style:table-column-properties style:column-width="4.101cm"/>
    </style:style>
    <style:style style:name="Tabulka2.E" style:family="table-column">
      <style:table-column-properties style:column-width="2.858cm"/>
    </style:style>
    <style:style style:name="Tabulka2.F" style:family="table-column">
      <style:table-column-properties style:column-width="2.182cm"/>
    </style:style>
    <style:style style:name="Tabulk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sans-serif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20pt" fo:language="cs" fo:country="CZ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cs" fo:country="CZ" fo:font-weight="bold" style:language-asian="cs" style:country-asian="CZ" style:font-weight-asian="bold" style:language-complex="cs" style:country-complex="CZ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start" style:justify-single-word="false"/>
      <style:text-properties fo:color="#0000ff" style:font-name="Times New Roman" fo:font-size="14pt" fo:language="cs" fo:country="CZ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language="cs" fo:country="CZ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text-properties fo:language="cs" fo:country="CZ"/>
    </style:style>
    <style:style style:name="P23" style:family="paragraph" style:parent-style-name="Text_20_body">
      <style:paragraph-properties fo:text-align="start" style:justify-single-word="false"/>
      <style:text-properties fo:color="#000000" style:font-name="Times New Roman" fo:font-size="14pt" fo:language="cs" fo:country="CZ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text-properties fo:color="#000000" style:font-name="Times New Roman" fo:font-size="14pt" fo:language="cs" fo:country="CZ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>
      <style:paragraph-properties fo:text-align="start" style:justify-single-word="false"/>
      <style:text-properties fo:color="#000000" style:font-name="Times New Roman" fo:font-size="14pt" fo:language="cs" fo:country="CZ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Times New Roman" fo:font-size="20pt" fo:language="cs" fo:country="CZ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7" style:family="paragraph" style:parent-style-name="Text_20_body">
      <style:text-properties fo:color="#000000" fo:font-size="14pt" fo:language="cs" fo:country="CZ" style:font-size-asian="14pt" style:font-size-complex="14pt"/>
    </style:style>
    <style:style style:name="P28" style:family="paragraph" style:parent-style-name="Text_20_body">
      <style:text-properties fo:color="#000000" fo:font-size="14pt" fo:language="cs" fo:country="CZ" style:text-underline-style="none" style:font-size-asian="14pt" style:font-size-complex="14pt"/>
    </style:style>
    <style:style style:name="P29" style:family="paragraph" style:parent-style-name="Text_20_body">
      <style:paragraph-properties fo:text-align="start" style:justify-single-word="false"/>
      <style:text-properties fo:color="#000000" fo:font-size="14pt" fo:language="cs" fo:country="CZ" style:text-underline-style="none" style:font-size-asian="14pt" style:font-size-complex="14pt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text-properties fo:font-size="14pt" fo:font-weight="bold" style:font-size-asian="14pt" style:font-size-complex="14pt"/>
    </style:style>
    <style:style style:name="P3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text-properties fo:font-size="14pt" fo:language="cs" fo:country="CZ" style:font-size-asian="14pt" style:font-size-complex="14pt"/>
    </style:style>
    <style:style style:name="P37" style:family="paragraph" style:parent-style-name="Text_20_body">
      <style:paragraph-properties fo:text-align="justify" style:justify-single-word="false"/>
      <style:text-properties fo:font-size="14pt" fo:language="cs" fo:country="CZ" style:font-size-asian="14pt" style:font-size-complex="14pt"/>
    </style:style>
    <style:style style:name="P38" style:family="paragraph" style:parent-style-name="Text_20_body">
      <style:paragraph-properties fo:text-align="start" style:justify-single-word="false"/>
      <style:text-properties fo:font-size="14pt" fo:language="cs" fo:country="CZ" style:font-size-asian="14pt" style:font-size-complex="14pt"/>
    </style:style>
    <style:style style:name="P39" style:family="paragraph" style:parent-style-name="Text_20_body">
      <style:text-properties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P40" style:family="paragraph" style:parent-style-name="Text_20_body">
      <style:paragraph-properties fo:text-align="start" style:justify-single-word="false"/>
      <style:text-properties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P41" style:family="paragraph" style:parent-style-name="Text_20_body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text-align="start" style:justify-single-word="fals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text-align="start" style:justify-single-word="false"/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46" style:family="paragraph" style:parent-style-name="Text_20_body">
      <style:paragraph-properties fo:text-align="start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text-properties fo:font-size="13pt" style:font-size-asian="13pt" style:font-size-complex="13pt"/>
    </style:style>
    <style:style style:name="P48" style:family="paragraph" style:parent-style-name="Text_20_body">
      <style:paragraph-properties fo:margin-top="0cm" fo:margin-bottom="0cm" loext:contextual-spacing="false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50" style:family="paragraph" style:parent-style-name="Heading_20_2">
      <style:text-properties fo:font-size="14pt" fo:language="cs" fo:country="CZ" style:font-size-asian="14pt" style:font-size-complex="14pt"/>
    </style:style>
    <style:style style:name="P51" style:family="paragraph" style:parent-style-name="Heading_20_2">
      <style:paragraph-properties fo:text-align="start" style:justify-single-word="false"/>
      <style:text-properties fo:font-size="14pt" fo:language="cs" fo:country="CZ" style:font-size-asian="14pt" style:font-size-complex="14pt"/>
    </style:style>
    <style:style style:name="P52" style:family="paragraph" style:parent-style-name="Heading_20_2">
      <style:text-properties fo:font-size="14pt" style:font-size-asian="14pt" style:font-size-complex="14pt"/>
    </style:style>
    <style:style style:name="P53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Heading_20_2"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Heading_20_2">
      <style:text-properties fo:color="#000000" fo:font-size="14pt" fo:language="cs" fo:country="CZ" style:font-size-asian="14pt" style:language-asian="cs" style:country-asian="CZ" style:font-size-complex="14pt" style:language-complex="cs" style:country-complex="CZ"/>
    </style:style>
    <style:style style:name="P56" style:family="paragraph" style:parent-style-name="Heading_20_2">
      <style:text-properties fo:color="#000000" fo:font-size="14pt" fo:language="cs" fo:country="CZ" style:font-size-asian="14pt" style:font-size-complex="14pt"/>
    </style:style>
    <style:style style:name="P57" style:family="paragraph" style:parent-style-name="Heading_20_2">
      <style:text-properties fo:color="#000000" style:text-underline-style="none"/>
    </style:style>
    <style:style style:name="P58" style:family="paragraph" style:parent-style-name="Heading_20_2">
      <style:text-properties fo:language="cs" fo:country="CZ"/>
    </style:style>
    <style:style style:name="P59" style:family="paragraph" style:parent-style-name="Table_20_Contents">
      <style:text-properties fo:font-size="14pt" style:font-size-asian="14pt" style:font-size-complex="14pt"/>
    </style:style>
    <style:style style:name="P60" style:family="paragraph" style:parent-style-name="Table_20_Contents">
      <style:text-properties fo:font-size="14pt" fo:font-weight="bold" style:font-size-asian="14pt" style:font-size-complex="14pt"/>
    </style:style>
    <style:style style:name="P61" style:family="paragraph" style:parent-style-name="Heading_20_3">
      <style:text-properties fo:font-size="14pt" fo:language="cs" fo:country="CZ" style:font-size-asian="14pt" style:font-size-complex="14pt"/>
    </style:style>
    <style:style style:name="P62" style:family="paragraph" style:parent-style-name="Heading_20_3">
      <style:text-properties fo:language="cs" fo:country="CZ"/>
    </style:style>
    <style:style style:name="P63" style:family="paragraph" style:parent-style-name="Heading_20_4">
      <style:text-properties fo:font-size="14pt" fo:language="cs" fo:country="CZ" style:font-size-asian="14pt" style:font-size-complex="14pt"/>
    </style:style>
    <style:style style:name="P64" style:family="paragraph" style:parent-style-name="Heading_20_4">
      <style:text-properties fo:language="cs" fo:country="CZ"/>
    </style:style>
    <style:style style:name="P65" style:family="paragraph" style:parent-style-name="List_20_Heading">
      <style:paragraph-properties fo:margin-top="0cm" fo:margin-bottom="0.499cm" loext:contextual-spacing="false"/>
    </style:style>
    <style:style style:name="P66" style:family="paragraph" style:parent-style-name="List_20_Heading">
      <style:paragraph-properties fo:margin-top="0cm" fo:margin-bottom="0.499cm" loext:contextual-spacing="false"/>
      <style:text-properties fo:font-size="14pt" fo:language="cs" fo:country="CZ" style:font-size-asian="14pt" style:font-size-complex="14pt"/>
    </style:style>
    <style:style style:name="P67" style:family="paragraph" style:parent-style-name="List_20_Heading">
      <style:paragraph-properties fo:margin-top="0cm" fo:margin-bottom="0.499cm" loext:contextual-spacing="fals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68" style:family="paragraph" style:parent-style-name="Table_20_Heading">
      <style:text-properties fo:font-size="14pt" style:font-size-asian="14pt" style:font-size-complex="14pt"/>
    </style:style>
    <style:style style:name="P69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 style:list-style-name="L6">
      <style:text-properties fo:font-size="14pt" style:font-size-asian="14pt" style:font-size-complex="14pt"/>
    </style:style>
    <style:style style:name="P71" style:family="paragraph" style:parent-style-name="Standard" style:list-style-name="L1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2" style:family="paragraph" style:parent-style-name="Text_20_body" style:list-style-name="L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3" style:family="paragraph" style:parent-style-name="Text_20_body" style:list-style-name="L5"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3">
      <style:text-properties fo:font-size="14pt" style:font-size-asian="14pt" style:font-size-complex="14pt"/>
    </style:style>
    <style:style style:name="P75" style:family="paragraph" style:parent-style-name="Text_20_body" style:list-style-name="L4">
      <style:text-properties fo:font-size="14pt" style:font-size-asian="14pt" style:font-size-complex="14pt"/>
    </style:style>
    <style:style style:name="P76" style:family="paragraph" style:parent-style-name="Text_20_body" style:list-style-name="L11">
      <style:text-properties fo:font-size="14pt" style:font-size-asian="14pt" style:font-size-complex="14pt"/>
    </style:style>
    <style:style style:name="P77" style:family="paragraph" style:parent-style-name="Text_20_body" style:list-style-name="L19">
      <style:text-properties fo:font-size="14pt" style:font-size-asian="14pt" style:font-size-complex="14pt"/>
    </style:style>
    <style:style style:name="P78" style:family="paragraph" style:parent-style-name="Text_20_body" style:list-style-name="L24">
      <style:text-properties fo:font-size="14pt" style:font-size-asian="14pt" style:font-size-complex="14pt"/>
    </style:style>
    <style:style style:name="P79" style:family="paragraph" style:parent-style-name="Text_20_body" style:list-style-name="L58">
      <style:text-properties fo:font-size="14pt" style:font-size-asian="14pt" style:font-size-complex="14pt"/>
    </style:style>
    <style:style style:name="P80" style:family="paragraph" style:parent-style-name="Text_20_body" style:list-style-name="L59">
      <style:text-properties fo:font-size="14pt" style:font-size-asian="14pt" style:font-size-complex="14pt"/>
    </style:style>
    <style:style style:name="P81" style:family="paragraph" style:parent-style-name="Text_20_body" style:list-style-name="L12">
      <style:text-properties fo:font-size="14pt" fo:language="cs" fo:country="CZ" style:font-size-asian="14pt" style:font-size-complex="14pt"/>
    </style:style>
    <style:style style:name="P82" style:family="paragraph" style:parent-style-name="Text_20_body" style:list-style-name="L14">
      <style:text-properties fo:font-size="14pt" fo:language="cs" fo:country="CZ" style:font-size-asian="14pt" style:font-size-complex="14pt"/>
    </style:style>
    <style:style style:name="P83" style:family="paragraph" style:parent-style-name="Text_20_body" style:list-style-name="L17">
      <style:text-properties fo:font-size="14pt" fo:language="cs" fo:country="CZ" style:font-size-asian="14pt" style:font-size-complex="14pt"/>
    </style:style>
    <style:style style:name="P84" style:family="paragraph" style:parent-style-name="Text_20_body" style:list-style-name="L18">
      <style:text-properties fo:font-size="14pt" fo:language="cs" fo:country="CZ" style:font-size-asian="14pt" style:font-size-complex="14pt"/>
    </style:style>
    <style:style style:name="P85" style:family="paragraph" style:parent-style-name="Text_20_body" style:list-style-name="L22">
      <style:text-properties fo:font-size="14pt" fo:language="cs" fo:country="CZ" style:font-size-asian="14pt" style:font-size-complex="14pt"/>
    </style:style>
    <style:style style:name="P86" style:family="paragraph" style:parent-style-name="Text_20_body" style:list-style-name="L23">
      <style:text-properties fo:font-size="14pt" fo:language="cs" fo:country="CZ" style:font-size-asian="14pt" style:font-size-complex="14pt"/>
    </style:style>
    <style:style style:name="P87" style:family="paragraph" style:parent-style-name="Text_20_body" style:list-style-name="L27">
      <style:text-properties fo:font-size="14pt" fo:language="cs" fo:country="CZ" style:font-size-asian="14pt" style:font-size-complex="14pt"/>
    </style:style>
    <style:style style:name="P88" style:family="paragraph" style:parent-style-name="Text_20_body" style:list-style-name="L28">
      <style:text-properties fo:font-size="14pt" fo:language="cs" fo:country="CZ" style:font-size-asian="14pt" style:font-size-complex="14pt"/>
    </style:style>
    <style:style style:name="P89" style:family="paragraph" style:parent-style-name="Text_20_body" style:list-style-name="L29">
      <style:text-properties fo:font-size="14pt" fo:language="cs" fo:country="CZ" style:font-size-asian="14pt" style:font-size-complex="14pt"/>
    </style:style>
    <style:style style:name="P90" style:family="paragraph" style:parent-style-name="Text_20_body" style:list-style-name="L30">
      <style:text-properties fo:font-size="14pt" fo:language="cs" fo:country="CZ" style:font-size-asian="14pt" style:font-size-complex="14pt"/>
    </style:style>
    <style:style style:name="P91" style:family="paragraph" style:parent-style-name="Text_20_body" style:list-style-name="L31">
      <style:text-properties fo:font-size="14pt" fo:language="cs" fo:country="CZ" style:font-size-asian="14pt" style:font-size-complex="14pt"/>
    </style:style>
    <style:style style:name="P92" style:family="paragraph" style:parent-style-name="Text_20_body" style:list-style-name="L32">
      <style:text-properties fo:font-size="14pt" fo:language="cs" fo:country="CZ" style:font-size-asian="14pt" style:font-size-complex="14pt"/>
    </style:style>
    <style:style style:name="P93" style:family="paragraph" style:parent-style-name="Text_20_body" style:list-style-name="L44">
      <style:paragraph-properties fo:text-align="start" style:justify-single-word="false"/>
      <style:text-properties fo:font-size="14pt" fo:language="cs" fo:country="CZ" style:font-size-asian="14pt" style:font-size-complex="14pt"/>
    </style:style>
    <style:style style:name="P94" style:family="paragraph" style:parent-style-name="Text_20_body" style:list-style-name="L57">
      <style:paragraph-properties fo:text-align="start" style:justify-single-word="false"/>
      <style:text-properties fo:font-size="14pt" fo:language="cs" fo:country="CZ" style:font-size-asian="14pt" style:font-size-complex="14pt"/>
    </style:style>
    <style:style style:name="P95" style:family="paragraph" style:parent-style-name="Text_20_body" style:list-style-name="L47">
      <style:text-properties fo:font-size="14pt" fo:language="cs" fo:country="CZ" style:font-size-asian="14pt" style:font-size-complex="14pt"/>
    </style:style>
    <style:style style:name="P96" style:family="paragraph" style:parent-style-name="Text_20_body" style:list-style-name="L50">
      <style:text-properties fo:font-size="14pt" fo:language="cs" fo:country="CZ" style:font-size-asian="14pt" style:font-size-complex="14pt"/>
    </style:style>
    <style:style style:name="P97" style:family="paragraph" style:parent-style-name="Text_20_body" style:list-style-name="L51">
      <style:text-properties fo:font-size="14pt" fo:language="cs" fo:country="CZ" style:font-size-asian="14pt" style:font-size-complex="14pt"/>
    </style:style>
    <style:style style:name="P98" style:family="paragraph" style:parent-style-name="Text_20_body" style:list-style-name="L52">
      <style:text-properties fo:font-size="14pt" fo:language="cs" fo:country="CZ" style:font-size-asian="14pt" style:font-size-complex="14pt"/>
    </style:style>
    <style:style style:name="P99" style:family="paragraph" style:parent-style-name="Text_20_body" style:list-style-name="L55">
      <style:text-properties fo:font-size="14pt" fo:language="cs" fo:country="CZ" style:font-size-asian="14pt" style:font-size-complex="14pt"/>
    </style:style>
    <style:style style:name="P100" style:family="paragraph" style:parent-style-name="Text_20_body" style:list-style-name="L56">
      <style:text-properties fo:font-size="14pt" fo:language="cs" fo:country="CZ" style:font-size-asian="14pt" style:font-size-complex="14pt"/>
    </style:style>
    <style:style style:name="P101" style:family="paragraph" style:parent-style-name="Text_20_body" style:list-style-name="L13">
      <style:text-properties fo:font-size="14pt" fo:language="cs" fo:country="CZ" fo:font-weight="bold" style:font-size-asian="14pt" style:font-size-complex="14pt"/>
    </style:style>
    <style:style style:name="P102" style:family="paragraph" style:parent-style-name="Text_20_body" style:list-style-name="L15">
      <style:text-properties fo:font-size="14pt" fo:language="cs" fo:country="CZ" fo:font-weight="bold" style:font-size-asian="14pt" style:font-size-complex="14pt"/>
    </style:style>
    <style:style style:name="P103" style:family="paragraph" style:parent-style-name="Text_20_body" style:list-style-name="L25">
      <style:text-properties fo:font-size="14pt" fo:language="cs" fo:country="CZ" fo:font-weight="bold" style:font-size-asian="14pt" style:font-size-complex="14pt"/>
    </style:style>
    <style:style style:name="P104" style:family="paragraph" style:parent-style-name="Text_20_body" style:list-style-name="L54">
      <style:text-properties fo:font-size="14pt" fo:language="cs" fo:country="CZ" fo:font-weight="bold" style:font-size-asian="14pt" style:font-size-complex="14pt"/>
    </style:style>
    <style:style style:name="P105" style:family="paragraph" style:parent-style-name="Text_20_body" style:list-style-name="L16">
      <style:paragraph-properties fo:text-align="start" style:justify-single-word="false"/>
      <style:text-properties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P106" style:family="paragraph" style:parent-style-name="Text_20_body" style:list-style-name="L7"/>
    <style:style style:name="P107" style:family="paragraph" style:parent-style-name="Text_20_body" style:list-style-name="L8">
      <style:paragraph-properties fo:text-align="start" style:justify-single-word="false"/>
      <style:text-properties fo:color="#000000" style:font-name="Times New Roman" fo:font-size="14pt" fo:language="cs" fo:country="CZ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Text_20_body" style:list-style-name="L20">
      <style:paragraph-properties fo:text-align="start" style:justify-single-word="false"/>
      <style:text-properties fo:color="#000000" style:font-name="Times New Roman" fo:font-size="14pt" fo:language="cs" fo:country="CZ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9" style:family="paragraph" style:parent-style-name="Text_20_body" style:list-style-name="L9">
      <style:text-properties fo:color="#000000" fo:font-size="14pt" fo:language="cs" fo:country="CZ" style:font-size-asian="14pt" style:font-size-complex="14pt"/>
    </style:style>
    <style:style style:name="P110" style:family="paragraph" style:parent-style-name="Text_20_body" style:list-style-name="L10">
      <style:text-properties fo:color="#000000" fo:font-size="14pt" fo:language="cs" fo:country="CZ" style:font-size-asian="14pt" style:font-size-complex="14pt"/>
    </style:style>
    <style:style style:name="P111" style:family="paragraph" style:parent-style-name="Text_20_body" style:list-style-name="L26"/>
    <style:style style:name="P112" style:family="paragraph" style:parent-style-name="Text_20_body" style:list-style-name="L33"/>
    <style:style style:name="P113" style:family="paragraph" style:parent-style-name="Text_20_body" style:list-style-name="L34"/>
    <style:style style:name="P114" style:family="paragraph" style:parent-style-name="Text_20_body" style:list-style-name="L35"/>
    <style:style style:name="P115" style:family="paragraph" style:parent-style-name="Text_20_body" style:list-style-name="L36"/>
    <style:style style:name="P116" style:family="paragraph" style:parent-style-name="Text_20_body" style:list-style-name="L37"/>
    <style:style style:name="P117" style:family="paragraph" style:parent-style-name="Text_20_body" style:list-style-name="L38"/>
    <style:style style:name="P118" style:family="paragraph" style:parent-style-name="Text_20_body" style:list-style-name="L39"/>
    <style:style style:name="P119" style:family="paragraph" style:parent-style-name="Text_20_body" style:list-style-name="L40"/>
    <style:style style:name="P120" style:family="paragraph" style:parent-style-name="Text_20_body" style:list-style-name="L41"/>
    <style:style style:name="P121" style:family="paragraph" style:parent-style-name="Text_20_body" style:list-style-name="L42"/>
    <style:style style:name="P122" style:family="paragraph" style:parent-style-name="Text_20_body" style:list-style-name="L43"/>
    <style:style style:name="P123" style:family="paragraph" style:parent-style-name="Text_20_body" style:list-style-name="L45">
      <style:paragraph-properties fo:text-align="start" style:justify-single-word="false"/>
    </style:style>
    <style:style style:name="P124" style:family="paragraph" style:parent-style-name="Text_20_body" style:list-style-name="L46"/>
    <style:style style:name="P125" style:family="paragraph" style:parent-style-name="Text_20_body" style:list-style-name="L49"/>
    <style:style style:name="P126" style:family="paragraph" style:parent-style-name="Text_20_body" style:list-style-name="L53"/>
    <style:style style:name="P127" style:family="paragraph" style:parent-style-name="Text_20_body" style:list-style-name="L2">
      <style:paragraph-properties fo:margin-top="0cm" fo:margin-bottom="0cm" loext:contextual-spacing="false"/>
      <style:text-properties fo:font-size="14pt" style:font-size-asian="14pt" style:font-size-complex="14pt"/>
    </style:style>
    <style:style style:name="P128" style:family="paragraph" style:parent-style-name="Text_20_body" style:list-style-name="L2">
      <style:paragraph-properties fo:margin-top="0cm" fo:margin-bottom="0cm" loext:contextual-spacing="false"/>
      <style:text-properties fo:font-size="14pt" officeooo:rsid="0021a970" officeooo:paragraph-rsid="0021a970" style:font-size-asian="14pt" style:font-size-complex="14pt"/>
    </style:style>
    <style:style style:name="P129" style:family="paragraph" style:parent-style-name="Text_20_body" style:list-style-name="L3">
      <style:paragraph-properties fo:margin-top="0cm" fo:margin-bottom="0cm" loext:contextual-spacing="false"/>
      <style:text-properties fo:font-size="14pt" style:font-size-asian="14pt" style:font-size-complex="14pt"/>
    </style:style>
    <style:style style:name="P130" style:family="paragraph" style:parent-style-name="Text_20_body" style:list-style-name="L4">
      <style:paragraph-properties fo:margin-top="0cm" fo:margin-bottom="0cm" loext:contextual-spacing="false"/>
      <style:text-properties fo:font-size="14pt" style:font-size-asian="14pt" style:font-size-complex="14pt"/>
    </style:style>
    <style:style style:name="P131" style:family="paragraph" style:parent-style-name="Text_20_body" style:list-style-name="L5">
      <style:paragraph-properties fo:margin-top="0cm" fo:margin-bottom="0cm" loext:contextual-spacing="false"/>
      <style:text-properties fo:font-size="14pt" style:font-size-asian="14pt" style:font-size-complex="14pt"/>
    </style:style>
    <style:style style:name="P132" style:family="paragraph" style:parent-style-name="Text_20_body" style:list-style-name="L10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33" style:family="paragraph" style:parent-style-name="Text_20_body" style:list-style-name="L17">
      <style:paragraph-properties fo:margin-top="0cm" fo:margin-bottom="0cm" loext:contextual-spacing="false"/>
      <style:text-properties fo:font-size="14pt" style:font-size-asian="14pt" style:font-size-complex="14pt"/>
    </style:style>
    <style:style style:name="P134" style:family="paragraph" style:parent-style-name="Text_20_body" style:list-style-name="L19">
      <style:paragraph-properties fo:margin-top="0cm" fo:margin-bottom="0cm" loext:contextual-spacing="false"/>
      <style:text-properties fo:font-size="14pt" style:font-size-asian="14pt" style:font-size-complex="14pt"/>
    </style:style>
    <style:style style:name="P135" style:family="paragraph" style:parent-style-name="Text_20_body" style:list-style-name="L21">
      <style:paragraph-properties fo:margin-top="0cm" fo:margin-bottom="0cm" loext:contextual-spacing="false"/>
      <style:text-properties fo:font-size="14pt" style:font-size-asian="14pt" style:font-size-complex="14pt"/>
    </style:style>
    <style:style style:name="P136" style:family="paragraph" style:parent-style-name="Text_20_body" style:list-style-name="L54">
      <style:paragraph-properties fo:margin-top="0cm" fo:margin-bottom="0cm" loext:contextual-spacing="false"/>
      <style:text-properties fo:font-size="14pt" style:font-size-asian="14pt" style:font-size-complex="14pt"/>
    </style:style>
    <style:style style:name="P137" style:family="paragraph" style:parent-style-name="Text_20_body" style:list-style-name="L58">
      <style:paragraph-properties fo:margin-top="0cm" fo:margin-bottom="0cm" loext:contextual-spacing="false"/>
      <style:text-properties fo:font-size="14pt" style:font-size-asian="14pt" style:font-size-complex="14pt"/>
    </style:style>
    <style:style style:name="P138" style:family="paragraph" style:parent-style-name="Text_20_body" style:list-style-name="L59">
      <style:paragraph-properties fo:margin-top="0cm" fo:margin-bottom="0cm" loext:contextual-spacing="false"/>
      <style:text-properties fo:font-size="14pt" style:font-size-asian="14pt" style:font-size-complex="14pt"/>
    </style:style>
    <style:style style:name="P139" style:family="paragraph" style:parent-style-name="Text_20_body" style:list-style-name="L4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40" style:family="paragraph" style:parent-style-name="Text_20_body" style:list-style-name="L5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41" style:family="paragraph" style:parent-style-name="Text_20_body" style:list-style-name="L11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42" style:family="paragraph" style:parent-style-name="Text_20_body" style:list-style-name="L12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43" style:family="paragraph" style:parent-style-name="Text_20_body" style:list-style-name="L14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44" style:family="paragraph" style:parent-style-name="Text_20_body" style:list-style-name="L16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45" style:family="paragraph" style:parent-style-name="Text_20_body" style:list-style-name="L17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46" style:family="paragraph" style:parent-style-name="Text_20_body" style:list-style-name="L18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47" style:family="paragraph" style:parent-style-name="Text_20_body" style:list-style-name="L19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48" style:family="paragraph" style:parent-style-name="Text_20_body" style:list-style-name="L20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49" style:family="paragraph" style:parent-style-name="Text_20_body" style:list-style-name="L21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50" style:family="paragraph" style:parent-style-name="Text_20_body" style:list-style-name="L22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51" style:family="paragraph" style:parent-style-name="Text_20_body" style:list-style-name="L24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52" style:family="paragraph" style:parent-style-name="Text_20_body" style:list-style-name="L25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53" style:family="paragraph" style:parent-style-name="Text_20_body" style:list-style-name="L26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54" style:family="paragraph" style:parent-style-name="Text_20_body" style:list-style-name="L28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55" style:family="paragraph" style:parent-style-name="Text_20_body" style:list-style-name="L30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56" style:family="paragraph" style:parent-style-name="Text_20_body" style:list-style-name="L31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57" style:family="paragraph" style:parent-style-name="Text_20_body" style:list-style-name="L32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58" style:family="paragraph" style:parent-style-name="Text_20_body" style:list-style-name="L44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59" style:family="paragraph" style:parent-style-name="Text_20_body" style:list-style-name="L46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60" style:family="paragraph" style:parent-style-name="Text_20_body" style:list-style-name="L51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61" style:family="paragraph" style:parent-style-name="Text_20_body" style:list-style-name="L52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62" style:family="paragraph" style:parent-style-name="Text_20_body" style:list-style-name="L53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63" style:family="paragraph" style:parent-style-name="Text_20_body" style:list-style-name="L54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64" style:family="paragraph" style:parent-style-name="Text_20_body" style:list-style-name="L55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65" style:family="paragraph" style:parent-style-name="Text_20_body" style:list-style-name="L56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66" style:family="paragraph" style:parent-style-name="Text_20_body" style:list-style-name="L57">
      <style:paragraph-properties fo:margin-top="0cm" fo:margin-bottom="0cm" loext:contextual-spacing="false"/>
      <style:text-properties fo:font-size="14pt" fo:language="cs" fo:country="CZ" style:font-size-asian="14pt" style:font-size-complex="14pt"/>
    </style:style>
    <style:style style:name="P167" style:family="paragraph" style:parent-style-name="Text_20_body" style:list-style-name="L17">
      <style:paragraph-properties fo:margin-top="0cm" fo:margin-bottom="0cm" loext:contextual-spacing="false"/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P168" style:family="paragraph" style:parent-style-name="Text_20_body" style:list-style-name="L20">
      <style:paragraph-properties fo:margin-top="0cm" fo:margin-bottom="0cm" loext:contextual-spacing="false"/>
      <style:text-properties fo:font-size="14pt" fo:language="cs" fo:country="CZ" fo:font-weight="bold" style:font-size-asian="14pt" style:font-size-complex="14pt"/>
    </style:style>
    <style:style style:name="P169" style:family="paragraph" style:parent-style-name="Text_20_body" style:list-style-name="L26">
      <style:paragraph-properties fo:margin-top="0cm" fo:margin-bottom="0cm" loext:contextual-spacing="false"/>
      <style:text-properties fo:font-size="14pt" fo:language="cs" fo:country="CZ" fo:font-weight="bold" style:font-size-asian="14pt" style:font-size-complex="14pt"/>
    </style:style>
    <style:style style:name="P170" style:family="paragraph" style:parent-style-name="Text_20_body" style:list-style-name="L54">
      <style:paragraph-properties fo:margin-top="0cm" fo:margin-bottom="0cm" loext:contextual-spacing="false"/>
      <style:text-properties fo:font-size="14pt" fo:language="cs" fo:country="CZ" fo:font-weight="bold" style:font-size-asian="14pt" style:font-size-complex="14pt"/>
    </style:style>
    <style:style style:name="P171" style:family="paragraph" style:parent-style-name="Text_20_body" style:list-style-name="L23">
      <style:paragraph-properties fo:margin-top="0cm" fo:margin-bottom="0cm" loext:contextual-spacing="fals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172" style:family="paragraph" style:parent-style-name="Text_20_body" style:list-style-name="L7">
      <style:paragraph-properties fo:margin-top="0cm" fo:margin-bottom="0cm" loext:contextual-spacing="false"/>
    </style:style>
    <style:style style:name="P173" style:family="paragraph" style:parent-style-name="Text_20_body" style:list-style-name="L8">
      <style:paragraph-properties fo:margin-top="0cm" fo:margin-bottom="0cm" loext:contextual-spacing="false"/>
    </style:style>
    <style:style style:name="P174" style:family="paragraph" style:parent-style-name="Text_20_body" style:list-style-name="L8">
      <style:paragraph-properties fo:margin-top="0cm" fo:margin-bottom="0cm" loext:contextual-spacing="false"/>
      <style:text-properties fo:color="#000000" fo:font-size="14pt" fo:language="cs" fo:country="CZ" style:text-underline-style="solid" style:text-underline-width="auto" style:text-underline-color="font-color" style:font-size-asian="14pt" style:font-size-complex="14pt"/>
    </style:style>
    <style:style style:name="P175" style:family="paragraph" style:parent-style-name="Text_20_body" style:list-style-name="L9">
      <style:paragraph-properties fo:margin-top="0cm" fo:margin-bottom="0cm" loext:contextual-spacing="false"/>
      <style:text-properties fo:color="#000000" fo:font-size="14pt" fo:language="cs" fo:country="CZ" style:font-size-asian="14pt" style:font-size-complex="14pt"/>
    </style:style>
    <style:style style:name="P176" style:family="paragraph" style:parent-style-name="Text_20_body" style:list-style-name="L10">
      <style:paragraph-properties fo:margin-top="0cm" fo:margin-bottom="0cm" loext:contextual-spacing="false"/>
      <style:text-properties fo:color="#000000" fo:font-size="14pt" fo:language="cs" fo:country="CZ" style:font-size-asian="14pt" style:font-size-complex="14pt"/>
    </style:style>
    <style:style style:name="P177" style:family="paragraph" style:parent-style-name="Text_20_body" style:list-style-name="L11">
      <style:paragraph-properties fo:margin-top="0cm" fo:margin-bottom="0cm" loext:contextual-spacing="false"/>
      <style:text-properties fo:color="#000000" fo:font-size="14pt" fo:language="cs" fo:country="CZ" style:font-size-asian="14pt" style:font-size-complex="14pt"/>
    </style:style>
    <style:style style:name="P178" style:family="paragraph" style:parent-style-name="Text_20_body" style:list-style-name="L21">
      <style:paragraph-properties fo:margin-top="0cm" fo:margin-bottom="0cm" loext:contextual-spacing="false"/>
    </style:style>
    <style:style style:name="P179" style:family="paragraph" style:parent-style-name="Text_20_body" style:list-style-name="L22">
      <style:paragraph-properties fo:margin-top="0cm" fo:margin-bottom="0cm" loext:contextual-spacing="false"/>
    </style:style>
    <style:style style:name="P180" style:family="paragraph" style:parent-style-name="Text_20_body" style:list-style-name="L24">
      <style:paragraph-properties fo:margin-top="0cm" fo:margin-bottom="0cm" loext:contextual-spacing="false"/>
    </style:style>
    <style:style style:name="P181" style:family="paragraph" style:parent-style-name="Text_20_body" style:list-style-name="L26">
      <style:paragraph-properties fo:margin-top="0cm" fo:margin-bottom="0cm" loext:contextual-spacing="false"/>
    </style:style>
    <style:style style:name="P182" style:family="paragraph" style:parent-style-name="Text_20_body" style:list-style-name="L32">
      <style:paragraph-properties fo:margin-top="0cm" fo:margin-bottom="0cm" loext:contextual-spacing="false"/>
    </style:style>
    <style:style style:name="P183" style:family="paragraph" style:parent-style-name="Text_20_body" style:list-style-name="L45">
      <style:paragraph-properties fo:margin-top="0cm" fo:margin-bottom="0cm" loext:contextual-spacing="false"/>
    </style:style>
    <style:style style:name="P184" style:family="paragraph" style:parent-style-name="Text_20_body" style:list-style-name="L48">
      <style:paragraph-properties fo:margin-top="0cm" fo:margin-bottom="0cm" loext:contextual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cs" fo:country="CZ" style:font-size-asian="14pt" style:font-size-complex="14pt"/>
    </style:style>
    <style:style style:name="T5" style:family="text">
      <style:text-properties fo:font-size="14pt" fo:language="cs" fo:country="CZ" officeooo:rsid="00243bf8" style:font-size-asian="14pt" style:font-size-complex="14pt"/>
    </style:style>
    <style:style style:name="T6" style:family="text">
      <style:text-properties fo:font-size="14pt" fo:language="cs" fo:country="CZ" officeooo:rsid="00269edf" style:font-size-asian="14pt" style:font-size-complex="14pt"/>
    </style:style>
    <style:style style:name="T7" style:family="text">
      <style:text-properties fo:font-size="14pt" fo:language="cs" fo:country="CZ" officeooo:rsid="00281c0f" style:font-size-asian="14pt" style:font-size-complex="14pt"/>
    </style:style>
    <style:style style:name="T8" style:family="text">
      <style:text-properties fo:font-size="14pt" fo:language="cs" fo:country="CZ" style:font-size-asian="14pt" style:language-asian="cs" style:country-asian="CZ" style:font-size-complex="14pt" style:language-complex="cs" style:country-complex="CZ"/>
    </style:style>
    <style:style style:name="T9" style:family="text">
      <style:text-properties fo:font-size="14pt" fo:language="cs" fo:country="CZ" fo:font-weight="bold" style:font-size-asian="14pt" style:language-asian="cs" style:country-asian="CZ" style:font-size-complex="14pt" style:language-complex="cs" style:country-complex="CZ"/>
    </style:style>
    <style:style style:name="T10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cs" fo:country="CZ" fo:font-weight="bold" style:font-size-asian="14pt" style:font-size-complex="14pt"/>
    </style:style>
    <style:style style:name="T12" style:family="text">
      <style:text-properties fo:font-size="14pt" fo:language="cs" fo:country="CZ" fo:font-weight="normal" style:font-size-asian="14pt" style:language-asian="cs" style:country-asian="CZ" style:font-weight-asian="normal" style:font-size-complex="14pt" style:language-complex="cs" style:country-complex="CZ" style:font-weight-complex="normal"/>
    </style:style>
    <style:style style:name="T13" style:family="text"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cs" fo:country="CZ" fo:font-weight="normal" officeooo:rsid="001d6fb2" style:font-size-asian="14pt" style:font-weight-asian="normal" style:font-size-complex="14pt" style:font-weight-complex="normal"/>
    </style:style>
    <style:style style:name="T15" style:family="text">
      <style:text-properties fo:font-size="14pt" fo:language="cs" fo:country="CZ" style:text-underline-style="none" style:font-size-asian="14pt" style:font-size-complex="14pt"/>
    </style:style>
    <style:style style:name="T16" style:family="text">
      <style:text-properties fo:font-size="14pt" fo:language="cs" fo:country="CZ" fo:font-style="italic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000000" fo:language="cs" fo:country="CZ"/>
    </style:style>
    <style:style style:name="T19" style:family="text">
      <style:text-properties fo:color="#000000" fo:language="cs" fo:country="CZ" fo:font-weight="bold" style:font-weight-asian="bold" style:font-weight-complex="bold"/>
    </style:style>
    <style:style style:name="T20" style:family="text">
      <style:text-properties fo:color="#000000" fo:language="cs" fo:country="CZ" style:text-underline-style="none" fo:font-weight="bold" style:font-weight-asian="normal" style:font-weight-complex="normal"/>
    </style:style>
    <style:style style:name="T21" style:family="text">
      <style:text-properties fo:color="#000000" fo:language="cs" fo:country="CZ" style:text-underline-style="none" fo:font-weight="normal" style:font-weight-asian="normal" style:font-weight-complex="normal"/>
    </style:style>
    <style:style style:name="T22" style:family="text">
      <style:text-properties fo:color="#000000" style:font-name="Times New Roman" fo:language="cs" fo:country="CZ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color="#000000" style:text-underline-style="none"/>
    </style:style>
    <style:style style:name="T24" style:family="text">
      <style:text-properties fo:color="#000000" style:text-position="-33% 80%" fo:font-size="14pt" fo:language="cs" fo:country="CZ" style:text-underline-style="none" style:font-size-asian="14pt" style:language-asian="cs" style:country-asian="CZ" style:font-size-complex="14pt" style:language-complex="cs" style:country-complex="CZ"/>
    </style:style>
    <style:style style:name="T25" style:family="text">
      <style:text-properties fo:color="#000000" fo:font-size="14pt" fo:language="cs" fo:country="CZ" style:font-size-asian="14pt" style:font-size-complex="14pt"/>
    </style:style>
    <style:style style:name="T26" style:family="text">
      <style:text-properties fo:color="#000000" fo:font-size="14pt" fo:language="cs" fo:country="CZ" style:text-underline-style="none" style:font-size-asian="14pt" style:language-asian="cs" style:country-asian="CZ" style:font-size-complex="14pt" style:language-complex="cs" style:country-complex="CZ"/>
    </style:style>
    <style:style style:name="T27" style:family="text">
      <style:text-properties fo:color="#000000" fo:font-size="14pt" fo:language="cs" fo:country="CZ" style:text-underline-style="none" style:font-size-asian="14pt" style:font-size-complex="14pt"/>
    </style:style>
    <style:style style:name="T28" style:family="text">
      <style:text-properties fo:color="#000000" fo:font-size="14pt" fo:language="cs" fo:country="CZ" style:text-underline-style="none" officeooo:rsid="00269edf" style:font-size-asian="14pt" style:font-size-complex="14pt"/>
    </style:style>
    <style:style style:name="T29" style:family="text">
      <style:text-properties fo:color="#000000" fo:font-size="14pt" fo:language="cs" fo:country="CZ" style:text-underline-style="none" fo:font-weight="bold" style:font-size-asian="14pt" style:font-size-complex="14pt"/>
    </style:style>
    <style:style style:name="T30" style:family="text">
      <style:text-properties fo:color="#000000" fo:font-size="14pt" fo:language="cs" fo:country="CZ" style:text-underline-style="none" fo:font-weight="bold" style:font-size-asian="14pt" style:font-weight-asian="bold" style:font-size-complex="14pt" style:font-weight-complex="bold"/>
    </style:style>
    <style:style style:name="T31" style:family="text">
      <style:text-properties fo:color="#000000" fo:font-size="14pt" fo:language="cs" fo:country="CZ" style:text-underline-style="none" fo:font-weight="normal" style:font-size-asian="14pt" style:font-weight-asian="normal" style:font-size-complex="14pt" style:font-weight-complex="normal"/>
    </style:style>
    <style:style style:name="T32" style:family="text">
      <style:text-properties fo:color="#000000" fo:font-size="14pt" fo:language="cs" fo:country="CZ" fo:font-style="italic" style:text-underline-style="none" style:font-size-asian="14pt" style:font-size-complex="14pt"/>
    </style:style>
    <style:style style:name="T33" style:family="text">
      <style:text-properties fo:color="#000000" fo:font-size="14pt" fo:language="cs" fo:country="CZ" fo:font-style="italic" style:text-underline-style="none" style:font-size-asian="14pt" style:font-style-asian="italic" style:font-size-complex="14pt" style:font-style-complex="italic"/>
    </style:style>
    <style:style style:name="T34" style:family="text">
      <style:text-properties fo:color="#000000" fo:font-size="14pt" fo:language="cs" fo:country="CZ" fo:font-style="normal" style:text-underline-style="none" style:font-size-asian="14pt" style:font-style-asian="normal" style:font-size-complex="14pt" style:font-style-complex="normal"/>
    </style:style>
    <style:style style:name="T35" style:family="text">
      <style:text-properties fo:color="#000000" fo:font-size="14pt" style:text-underline-style="none" style:font-size-asian="14pt" style:font-size-complex="14pt"/>
    </style:style>
    <style:style style:name="T36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style:font-name="Times New Roman1" fo:font-size="14pt" fo:language="cs" fo:country="CZ" style:text-underline-style="none" style:font-size-asian="14pt" style:font-size-complex="14pt"/>
    </style:style>
    <style:style style:name="T40" style:family="text">
      <style:text-properties fo:color="#000000" style:font-name="Times New Roman1" fo:font-size="14pt" fo:language="cs" fo:country="CZ" style:text-underline-style="none" fo:font-weight="normal" style:font-size-asian="14pt" style:font-weight-asian="normal" style:font-size-complex="14pt" style:font-weight-complex="normal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style:text-underline-style="none" style:font-size-asian="14pt" style:font-size-complex="14pt"/>
    </style:style>
    <style:style style:name="T47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9" style:family="text">
      <style:text-properties fo:language="cs" fo:country="CZ"/>
    </style:style>
    <style:style style:name="T50" style:family="text">
      <style:text-properties fo:language="cs" fo:country="CZ" fo:font-weight="bold"/>
    </style:style>
    <style:style style:name="T51" style:family="text">
      <style:text-properties fo:language="cs" fo:country="CZ" fo:font-weight="bold" style:font-weight-asian="bold" style:font-weight-complex="bold"/>
    </style:style>
    <style:style style:name="T52" style:family="text">
      <style:text-properties fo:language="cs" fo:country="CZ" style:text-underline-style="none"/>
    </style:style>
    <style:style style:name="T53" style:family="text">
      <style:text-properties fo:language="cs" fo:country="CZ" style:text-underline-style="none" fo:font-weight="bold"/>
    </style:style>
    <style:style style:name="T54" style:family="text">
      <style:text-properties fo:language="cs" fo:country="CZ" style:text-underline-style="none" fo:font-weight="bold" style:font-weight-asian="bold" style:font-weight-complex="bold"/>
    </style:style>
    <style:style style:name="T55" style:family="text">
      <style:text-properties fo:language="cs" fo:country="CZ" style:text-underline-style="none" officeooo:rsid="00269edf"/>
    </style:style>
    <style:style style:name="T56" style:family="text">
      <style:text-properties fo:language="cs" fo:country="CZ" fo:font-weight="normal" style:font-weight-asian="normal" style:font-weight-complex="normal"/>
    </style:style>
    <style:style style:name="T57" style:family="text">
      <style:text-properties style:text-position="-33% 80%"/>
    </style:style>
    <style:style style:name="T58" style:family="text">
      <style:text-properties style:text-position="-33% 80%" fo:font-size="14pt" fo:language="cs" fo:country="CZ" style:font-size-asian="14pt" style:font-size-complex="14pt"/>
    </style:style>
    <style:style style:name="T59" style:family="text">
      <style:text-properties fo:color="#ff0000"/>
    </style:style>
    <style:style style:name="T60" style:family="text">
      <style:text-properties style:text-underline-style="none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officeooo:rsid="00243bf8"/>
    </style:style>
    <style:style style:name="T63" style:family="text">
      <style:text-properties officeooo:rsid="00269e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99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PNEUMOLOGIE pro FZS TUL </text:p>
      <text:p text:style-name="P1"/>
      <text:p text:style-name="P1">zimní semestr 201<text:span text:style-name="T63">9</text:span>/20<text:span text:style-name="T63">20</text:span></text:p>
      <text:p text:style-name="P1"/>
      <text:p text:style-name="P1"/>
      <text:p text:style-name="P1"/>
      <text:p text:style-name="P5">Modul <text:s/>I.</text:p>
      <text:p text:style-name="P7"/>
      <text:p text:style-name="P7"/>
      <text:p text:style-name="P7"/>
      <text:p text:style-name="P7"/>
      <text:list xml:id="list2389923324" text:style-name="L1">
        <text:list-header>
          <text:p text:style-name="P69">Minimum anatomie a fyziologie respiračního traktu</text:p>
          <text:p text:style-name="P69">Vyšetřovací metody a symptomatologie v pneumologii <text:s text:c="29"/>Záněty horních a dolních cest dýchacích</text:p>
          <text:p text:style-name="P69">Chronická bronchitis</text:p>
          <text:p text:style-name="P69">Chronická obstrukční plicní nemoc</text:p>
          <text:p text:style-name="P69">Astma bronchiale</text:p>
          <text:p text:style-name="P69">Záněty plic nespecifické a specifické</text:p>
        </text:list-header>
      </text:list>
      <text:p text:style-name="P7"/>
      <text:p text:style-name="P7"/>
      <text:p text:style-name="P7"><text:s text:c="10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62">Říjen</text:span> 201<text:span text:style-name="T63">9</text:span> <text:s text:c="93"/>Daniel Pospíšil</text:p>
      <text:p text:style-name="P7"/>
      <text:p text:style-name="P7"/>
      <text:p text:style-name="P2"><text:soft-page-break/><text:s text:c="4"/>Minimum anatomie a fyziologie respiračního traktu</text:p>
      <text:p text:style-name="P3"/>
      <text:p text:style-name="P7">Anatomie respiračního traktu</text:p>
      <text:p text:style-name="P9"/>
      <text:p text:style-name="P9">- soubor orgánů, <text:s/>které <text:s text:c="2"/>zajišťují <text:s text:c="2"/>výměnu <text:s text:c="2"/>plynů (především <text:s/>kyslíku) <text:s/>mezi <text:s text:c="2"/>krví <text:s/>a vnějším prostředím</text:p>
      <text:p text:style-name="P9">- <text:span text:style-name="T42">dýchací cesty horní</text:span> <text:s/>(nosní <text:s/>dutina – cavum <text:s/>nasi, nosohltan – nasopharynx, hrtan – larynx)</text:p>
      <text:p text:style-name="P9">- <text:span text:style-name="T42">dýchací cesty dolní</text:span> (průdušnice <text:s text:c="2"/>– trachea, <text:s text:c="2"/>průdušky <text:s/>– <text:s/>bronchy, <text:s text:c="2"/>průdušinky <text:s text:c="2"/>– bronchioly)</text:p>
      <text:p text:style-name="P9">- <text:span text:style-name="T42">plíce </text:span><text:span text:style-name="T43">(pulmo s plicními sklípky – aleveoly) </text:span><text:span text:style-name="T42"><text:s/></text:span><text:s/></text:p>
      <text:p text:style-name="P9"/>
      <text:p text:style-name="P8">- <text:span text:style-name="T42">sliznice </text:span><text:s/>dýchacích <text:s/>cest <text:s/>pokryta <text:s text:c="2"/>cylindrickým <text:s/>epitelem <text:s text:c="2"/>s <text:s text:c="2"/>řasinkami <text:s text:c="2"/>– <text:s/>kmitají směrem ven – posunují tak hlen s nečistotami z dýchacích cest</text:p>
      <text:p text:style-name="P8">- <text:span text:style-name="T42">podslizniční vazivo</text:span> – <text:s/>bohaté v hrtanu, prosáknutí při zánětu vyvolá zúžení dýchací trubice až její uzávěr – obsahuje uzlíky lymfatické tkáně (bariéra proti infekci)</text:p>
      <text:p text:style-name="P8">- <text:span text:style-name="T42">chrupavčitá vrstva</text:span> –zabraňuje zúžení dýchacích cest </text:p>
      <text:p text:style-name="P8">- <text:span text:style-name="T42">vazivo</text:span> </text:p>
      <text:p text:style-name="P8">- <text:span text:style-name="T42">hladká svalovina </text:span>–její smrštění <text:s/>ovlivňuje průchodnost <text:s/>dýchací trubice. V místech, kde <text:s text:c="2"/>chybí <text:s/>chrupavka (např. drobnější průdušky), může <text:s text:c="2"/>smrštění <text:s text:c="2"/>hladké svaloviny způsobit úplné zamezení proudění vzduchu a vyvolat dušení (astmatický záchvat)</text:p>
      <text:p text:style-name="P8"><text:s text:c="4"/></text:p>
      <text:p text:style-name="P8">horní cesty dýchací, včetně vedlejších dutin nosních – doména ORL a PLD</text:p>
      <text:p text:style-name="P6">dolní cesty a plíce – doména pneumologů</text:p>
      <text:p text:style-name="P8"/>
      <text:p text:style-name="Standard"><text:span text:style-name="T3">průdušnice –</text:span><text:span text:style-name="T2"> <text:s/>trachea – </text:span><text:span text:style-name="T1">navazuje na hrtan, <text:s/>prochází <text:s/>před jícnem, sleduje <text:s text:c="2"/>zakřivení <text:s/>páteře, <text:s/>délka 13 cm, <text:s/>šířka 1.5 –1.8 <text:s/>cm, <text:s text:c="3"/>podkovovité <text:s/>chrupavky <text:s/>spojené <text:s/>vazivem <text:s/>(zaručují stálý tvar), v krčním úseku leží na jejich bocích štítná žláza, dělí se na P + L průdušku</text:span></text:p>
      <text:p text:style-name="P8"/>
      <text:p text:style-name="Standard"><text:span text:style-name="T3">průdušky </text:span><text:span text:style-name="T2">– bronchus dexter a sinister (dexter je <text:s/>p</text:span><text:span text:style-name="T1">okračování <text:s/>průdušnice, vdechnuté předměty <text:s/>tak <text:s/>snáze <text:s/>zapadají <text:s/>do <text:s/>pravé <text:s/>průdušky, sinister <text:s/>je <text:s/>delší, <text:s text:c="2"/>má <text:s/>větší <text:s/>úhel odstupu) – sliznice má <text:s/>hlenové <text:s/>žlázky (zvlhčují povrch sliznice), <text:s/>mnohonásobně <text:s/>se větví do bronchiálního stromu</text:span></text:p>
      <text:p text:style-name="P8"/>
      <text:p text:style-name="P8"><text:span text:style-name="T42">průdušinky</text:span> – bronchioly mají průměr průsvitu <text:span text:style-name="T44">&lt; </text:span><text:s/>1 mm, nasedají <text:s/>na ně polokulovité váčky = alveoly (plicní sklípky)</text:p>
      <text:p text:style-name="P8"/>
      <text:p text:style-name="P8"><text:span text:style-name="T42">plicní sklípky</text:span> – alveoly = základní stavební jednotka <text:s/>plic, stěnu tvoří síť vazivových vláken, bohaté pleteně krevních vlásečnic, na <text:s/>vnitřní straně je <text:s/>respirační epitel, který zajišťuje transport vzduchu</text:p>
      <text:p text:style-name="P8">- v obou plicích cca 400 mil. alveolů, s dýchací plochou 50 m2 </text:p>
      <text:p text:style-name="P8">- stěnu <text:s/>alveolů <text:s/>tvoří <text:s text:c="2"/>buňky <text:s text:c="2"/>označované jako <text:span text:style-name="T42">pneumocyty</text:span> I., <text:s/>II. a III. typu. <text:span text:style-name="T42">I. typ</text:span> tenké buňky, pokrývají <text:s/>až 95% <text:s/>povrchu alveolů, udržují <text:s/>suchý <text:s/>povrch alveolů díky <text:soft-page-break/>schopnosti <text:s/>vstřebávání <text:s/>sodných iontů <text:s/>a <text:s/>vody. <text:span text:style-name="T42">II. typ</text:span> kubického buňky, 5% <text:s/>plochy alveolů, produkují surfaktant a dávají vznik pneumocytům I. typu</text:p>
      <text:p text:style-name="P6">plicní lalůček <text:span text:style-name="T43">= základní funkční jednotka <text:s/>plic</text:span> <text:s/></text:p>
      <text:p text:style-name="P8"><text:span text:style-name="T42">alveolo-kapilární <text:s/>membrána</text:span> složena <text:s/>z <text:s text:c="2"/>malé <text:s/>vrstvy <text:s/>tekutiny <text:s/>a <text:s text:c="2"/>surfaktantu <text:s/>nad alveolárním <text:s text:c="2"/>epitelem, <text:s text:c="2"/>bazální <text:s/>membrány <text:s/>epitelu, <text:s text:c="2"/>mezibuněčné <text:s/>hmoty, <text:s/>endotelu kapilár, krevní plazmy a erytrocytu</text:p>
      <text:p text:style-name="P8"/>
      <text:p text:style-name="P8"><text:span text:style-name="T42">plíce</text:span> – pulmo <text:s/>= <text:s/>párový <text:s/>orgán <text:s/>jehlancovitého tvaru, v <text:s/>dutině <text:s/>hrudní <text:s/>pod <text:s/>brániční klenbou, vrcholky plic = HROTY plicní <text:s/>dosahující ke <text:s/>klíční kosti, plochy <text:s/>naléhající na bránici = BAZE plicní, vstup bronchů, cév a nervů do plic = PLICNÍ HILUS</text:p>
      <text:p text:style-name="P8">- PRAVÁ plíce 3 laloky, LEVÁ plíce 2 laloky (místo pro uložení srdce)</text:p>
      <text:p text:style-name="P8">- <text:span text:style-name="T42">plicní segment</text:span> = úsek plicní tkáně, který má vlastní průdušku + cévy</text:p>
      <text:p text:style-name="P8">- obě <text:s/>plíce <text:s/>jsou <text:s/>uloženy <text:s text:c="3"/>ve <text:s/>dvou <text:s/>pleurálních <text:s/>dutinách, <text:s text:c="2"/>vystlané <text:s/><text:span text:style-name="T42"><text:s/>pohrudnicí</text:span> – <text:s/>parietální pleura, která <text:s/>přechází <text:s/>jako <text:span text:style-name="T42">poplicnice</text:span> – viscerální pleura <text:s/>na <text:s/>povrch plíce</text:p>
      <text:p text:style-name="P8"><text:span text:style-name="T42">cévní zásobení plic</text:span>: oběh nutritivní a funkční</text:p>
      <text:p text:style-name="P8">- nutritivní oběh – rr. bronchiales z hrudní aorty</text:p>
      <text:p text:style-name="P8">- funkční oběh – aa. pulmonales (podél <text:s text:c="2"/>bronchů <text:s/>postupují <text:s/>až <text:s text:c="3"/>k alveolům, <text:s/>vytváří kapilární síť, ze které proudí krev do vv. pulmonales, které <text:s/>probíhají <text:s/>už nazávisle na větvení bronchů)</text:p>
      <text:p text:style-name="P8">- plicní <text:s/>intersticium = veškeré <text:s/>vazivo, které <text:s/>se <text:s/>nachází <text:s text:c="2"/>zevně <text:s/>od <text:s text:c="3"/>alveolů, kolem </text:p>
      <text:p text:style-name="P8">bronchů a cév, mezi plicními lalůčky a segmenty, <text:s/>důležitá <text:s/>je elastická <text:s/>složka vaziva – svým smrštěním během výdechu umožňuje vypuzení vzduchu z plic</text:p>
      <text:p text:style-name="P8"/>
      <text:p text:style-name="P6">Fyziologie dýchání:</text:p>
      <text:p text:style-name="P8"/>
      <text:p text:style-name="P8">- nasávání a opětovné vypuzování vzduchu do plic a z plic</text:p>
      <text:p text:style-name="P8">- transport vzduchu dýchacími cestami</text:p>
      <text:p text:style-name="P8">- absorpce O2 do krve a eliminace CO2 z organismu</text:p>
      <text:p text:style-name="P8"/>
      <text:p text:style-name="P6">Nasávání a opětovné vypuzování vzduchu do plic a z plic</text:p>
      <text:p text:style-name="P8">- plíce při dýchání kloužou po hrudní stěně – <text:s/>nedají se odtrhnout</text:p>
      <text:p text:style-name="P8">- v prostoru mezi plícemi a hrudní stěnou je tenká vrstva tekutiny</text:p>
      <text:p text:style-name="P8">- interpleurální tlak je menší než atmosferický <text:s/></text:p>
      <text:p text:style-name="P8">-<text:span text:style-name="T42"> nádech</text:span> <text:s/>je <text:s/><text:span text:style-name="T42">aktivní</text:span> děj, <text:span text:style-name="T42">výdech pasivní</text:span> – během <text:s/>nádechu <text:s/>se následkem kontrakce dechových <text:s/>svalů <text:s text:c="2"/>zvětšuje <text:s/>objem <text:s text:c="2"/>hrudníku, <text:s text:c="3"/>intrapleurální <text:s text:c="3"/>tlak <text:s/>klesá <text:s text:c="2"/>až <text:s/>na –6 </text:p>
      <text:p text:style-name="P8">torrů, <text:s/>vzduch proudí do plic, neboť tlak v dýchacích cestách je negativní <text:s text:c="19"/>- na konci nádechu táhne elasticita plic hrudní stěnu zpět do výchozí polohy a nastává výdech – tlak v <text:s/>dýchacích cestách <text:s/>se zvyšuje <text:s/>(stává se lehce pozitivní) a vzduch tím proudí z plic ven pasivně a svaly relaxují</text:p>
      <text:p text:style-name="P8"/>
      <text:p text:style-name="P6">Transport vzduchu dýchacími cestami</text:p>
      <text:p text:style-name="P8">- výměna <text:s/>plynů <text:s text:c="2"/>probíha <text:s text:c="4"/>v <text:s text:c="2"/>dýchacím <text:s/>systému <text:s text:c="2"/>pouze <text:s/>v <text:s text:c="2"/>alveolech – alveolární </text:p>
      <text:p text:style-name="P8">ventilace, zbytek <text:s/>vzduchu, který <text:s/>je <text:s/>lokalizován <text:s/>mimo alveoly, se <text:s/>na výměně plynů </text:p>
      <text:p text:style-name="P8">nepodílí a tvoří tzv. mrtvý objem</text:p>
      <text:p text:style-name="P6"/>
      <text:p text:style-name="P6"><text:soft-page-break/>Absorpce O2 do krve a eliminace CO2 z organismu</text:p>
      <text:p text:style-name="P8">- vdechováním vzduchu se nahrazuje <text:s/>kyslík, který se dostává <text:s/>do krve a výdechem se </text:p>
      <text:p text:style-name="P8">tělo <text:s text:c="2"/>zbavuje <text:s text:c="2"/>přebytečného <text:s text:c="2"/>množství <text:s/>CO2 <text:s text:c="2"/>– <text:s/>vše <text:s/>probíhá <text:s text:c="2"/>na <text:s text:c="4"/>alveolokapilární membráně plicních sklípků (výměny se účastní malá vrstva tekutiny a surfaktantu nad alveolárním <text:s/>epitelem, <text:s text:c="2"/>bazální <text:s text:c="2"/>membrána <text:s text:c="2"/>epitelu, <text:s text:c="2"/>mezibuněčná <text:s text:c="2"/>hmota, <text:s/>endotel </text:p>
      <text:p text:style-name="P8">kapilár, krevní plazma a erytrocyt) po koncentračním spádu mezi krevními plyny</text:p>
      <text:p text:style-name="P8"/>
      <text:p text:style-name="P6">Typy dýchání </text:p>
      <text:p text:style-name="P8"/>
      <text:p text:style-name="P8"><text:s text:c="6"/><text:span text:style-name="T42">eupnoe</text:span> normální klidové dýchání, 15-20 dechů za minutu</text:p>
      <text:p text:style-name="P8"><text:s text:c="6"/><text:span text:style-name="T42">tachypnoe </text:span>zrychlené dýchání</text:p>
      <text:p text:style-name="P8"><text:s text:c="6"/><text:span text:style-name="T42">bradypnoe </text:span>zpomalené dýchání</text:p>
      <text:p text:style-name="P8"><text:s text:c="6"/><text:span text:style-name="T42">hyperpnoe </text:span>prohloubené dýchání (zvýšený minutový <text:s/>objem <text:s/>ventilace bez ohledu </text:p>
      <text:p text:style-name="P8"><text:s text:c="6"/>na hodnotu pCO2)</text:p>
      <text:p text:style-name="P8"><text:s text:c="6"/><text:span text:style-name="T42">hypopnoe</text:span> mělké dýchání</text:p>
      <text:p text:style-name="P8"><text:s text:c="6"/><text:span text:style-name="T42">hyperventilace </text:span>zvýšená <text:s/>ventilace; objektivním <text:s/>znakem <text:s text:c="4"/>je <text:s text:c="2"/>pokles parciálního </text:p>
      <text:p text:style-name="P8"><text:s text:c="6"/>tlaku CO2 pod normální hodnoty, tj. vznik hypokapnie</text:p>
      <text:p text:style-name="P8"><text:s text:c="6"/><text:span text:style-name="T42">hypoventilace </text:span>snížená <text:s/>ventilace, objektivníám znakem <text:s text:c="5"/>je <text:s/>zvýšení parciálního </text:p>
      <text:p text:style-name="P8"><text:s text:c="6"/>tlaku CO2 nad normální hodnoty, tj. vznik hyperapnie</text:p>
      <text:p text:style-name="P8"><text:s text:c="6"/><text:span text:style-name="T42">dyspnoe </text:span>dušnost, subjektivní pocit nedostatku vzduchu</text:p>
      <text:p text:style-name="P8"><text:s text:c="6"/><text:span text:style-name="T42">ortopnoe </text:span>vystupňovaná těžká dušnost, při které pacient není schopen ležet a musí</text:p>
      <text:p text:style-name="P8"><text:s text:c="6"/>být vpolosedě, vsedě nebo vstoje</text:p>
      <text:p text:style-name="P8"><text:s text:c="6"/><text:span text:style-name="T42">apnoe</text:span> zástava dechu </text:p>
      <text:p text:style-name="P8"><text:s text:c="6"/><text:span text:style-name="T42">apneusis </text:span>zástava dýchání v trvalém nádechu (porucha <text:s/>řízení <text:s/>dechu v mozkovém </text:p>
      <text:p text:style-name="P8"><text:s text:c="6"/>kmeni, chybění tlumivých vlivů z plic)</text:p>
      <text:p text:style-name="P8"><text:s text:c="6"/><text:span text:style-name="T42">asfyxie</text:span> respirační a oběhová insuficience při postupující hypoxii</text:p>
      <text:p text:style-name="P8"><text:s text:c="6"/>dýchání typu <text:span text:style-name="T42">„gasping“ </text:span>lapavé dýchání</text:p>
      <text:p text:style-name="P8"><text:s text:c="6"/><text:span text:style-name="T42">Cheyneovo-Stokesovo dýchání </text:span>periodické <text:s/>patologické <text:s text:c="2"/>dýchání <text:s text:c="3"/>s <text:s/>pozvolným </text:p>
      <text:p text:style-name="P8"><text:s text:c="6"/>klesáním hloubky <text:s/>dýchání až <text:s/>k <text:s/>jeho <text:s/>dočasnému vymizení, po <text:s/>němž se dýchání </text:p>
      <text:p text:style-name="P8"><text:s text:c="6"/>postupné <text:s text:c="2"/>prohlubuje <text:s/>až <text:s/>do <text:s text:c="2"/>maxima <text:s text:c="2"/>a <text:s text:c="2"/>celý <text:s text:c="2"/>cyklus <text:s text:c="2"/>se <text:s/>opakuje (např. těžké </text:p>
      <text:p text:style-name="P8"><text:s text:c="6"/>oběhové selhání, těžká pneumonie)</text:p>
      <text:p text:style-name="P8"><text:s text:c="6"/><text:span text:style-name="T42">Biotovo dýchání </text:span>patologický <text:s text:c="3"/>typ <text:s text:c="3"/>pravidelného <text:s text:c="3"/>hlubšího <text:s text:c="3"/>dýchání, <text:s/>které je </text:p>
      <text:p text:style-name="P8"><text:s text:c="6"/>přerušováno <text:s text:c="3"/>náhlými <text:s text:c="2"/>apnoickými <text:s text:c="3"/>pauzami <text:s text:c="2"/>(u <text:s/>novorozenců, při <text:s text:c="2"/>poruchách </text:p>
      <text:p text:style-name="P8"><text:s text:c="6"/>dechového centra, meningitidy)</text:p>
      <text:p text:style-name="P8"><text:s text:c="6"/><text:span text:style-name="T42">Kussmaulovo dýchání </text:span>hluboké a zrychlené dýchání (diabetické koma)</text:p>
      <text:p text:style-name="P8"><text:s text:c="6"/><text:span text:style-name="T42">hypoventilační syndrom při obezitě </text:span>kombinace <text:s/>mechanické <text:s/>poruchy <text:s text:c="2"/>dýchání </text:p>
      <text:p text:style-name="P8"><text:s text:c="6"/>vyvolané adipozitou a centrální poruchy regulace dýchání,</text:p>
      <text:p text:style-name="P8"><text:s text:c="6"/><text:span text:style-name="T42">parciální respirační insuficience </text:span>hypoxie s normo- nebo hypokapnií</text:p>
      <text:p text:style-name="P8"><text:s text:c="6"/><text:span text:style-name="T42">globální respirační insuficience </text:span>hypoxie s hyperkapnií</text:p>
      <text:p text:style-name="P8"><text:s text:c="6"/><text:span text:style-name="T42">abdominální typ dýchání </text:span>zabezpečují <text:s/>pohyby <text:s text:c="2"/>bránice <text:s text:c="2"/>s <text:s text:c="2"/>rytmickými <text:s/>pohyby </text:p>
      <text:p text:style-name="P8"><text:s text:c="6"/>břišní stěny (u mužů)</text:p>
      <text:p text:style-name="P8"><text:s text:c="6"/><text:span text:style-name="T42">kostální dýchání </text:span>zabezpečeno zvedáním a klesáním žeber (u žen)</text:p>
      <text:p text:style-name="P8"><text:s text:c="6"/><text:span text:style-name="T42">hypoxemie </text:span>pokles pO2 &lt; 75 mmHg (10 kPa)</text:p>
      <text:p text:style-name="P8"><text:s text:c="6"/><text:span text:style-name="T42">hyperkapnie </text:span>vzestup pCO2 &gt; 45 mmHg (6 kPa)</text:p>
      <text:p text:style-name="P8"><text:s text:c="6"/><text:span text:style-name="T42">hypoxie </text:span>nedostatek kyslíku v buňkách, tkáních nebo v orgánech</text:p>
      <text:p text:style-name="P1"><text:soft-page-break/>Vyšetřovací metody a symptomatologie v pneumologii</text:p>
      <text:p text:style-name="P16"/>
      <text:p text:style-name="P8">Anamnéza</text:p>
      <text:p text:style-name="P8">Fyzikální vyšetření</text:p>
      <text:p text:style-name="P8">Funkční vyšetření plic</text:p>
      <text:p text:style-name="P8">Zobrazovací metody</text:p>
      <text:p text:style-name="P8">– Radiodiagnostické metody – RTG, CT, bronchografie, bronchiální angiografie</text:p>
      <text:p text:style-name="P8">– Magnetická rezonance</text:p>
      <text:p text:style-name="P8">– UZ</text:p>
      <text:p text:style-name="P8">– Endoskopické metody – bronchoskopie, laryngoskopie</text:p>
      <text:p text:style-name="P8">– Radioizotopová vyšetření – perfúzní a ventilační scintigrafie</text:p>
      <text:p text:style-name="P8">Laboratorní metody</text:p>
      <text:p text:style-name="P8"/>
      <text:p text:style-name="P11"><text:span text:style-name="T42">Anamnéza: </text:span><text:span text:style-name="T43">a</text:span>buzus – nikotinismus, expozice škodlivinám, symptomy (kašel s expektorací nebo bez ní, upřesnit charakter sputa), dušnost, bolest na hrudníku a její vazba na na dech, změny hmotnosti</text:p>
      <text:p text:style-name="P10"/>
      <text:p text:style-name="P12">Fyzikální vyšetření</text:p>
      <text:p text:style-name="P12"/>
      <text:p text:style-name="P31">Pohledem</text:p>
      <text:list xml:id="list4088237414" text:style-name="L2">
        <text:list-item>
          <text:p text:style-name="P127">tvar hrudníku (z tvarů hrudníku <text:s/>je <text:s/>nejzajímavější soudkovitý /emfyzematosní/ tvar hrudníku – vyskytuje se u CHOPN, ale není to pravidlem)</text:p>
        </text:list-item>
        <text:list-item>
          <text:p text:style-name="P127">symetrie (není-i jedna <text:s/>strana vyklenutá, v inspiračním <text:s/>postavení <text:s/>svědčící <text:s/>pro tenzní pneumotorax)</text:p>
        </text:list-item>
        <text:list-item>
          <text:p text:style-name="P127">dechové exkurze (frekvenci, pravidelnost, hloubku, typ dýchání)</text:p>
        </text:list-item>
        <text:list-item>
          <text:p text:style-name="P127">vyplněné <text:s/>nad <text:s/>a podklíčkové <text:s/>jamky nebo <text:s/>jugulární <text:s/>jamky (známka <text:s/>tenzního pneumotoraxu)</text:p>
        </text:list-item>
        <text:list-item>
          <text:p text:style-name="P127">rozšířené mezižeberní mezery (známka tenzního pneumotoraxu) </text:p>
        </text:list-item>
        <text:list-item>
          <text:p text:style-name="P128">vlající hrudník</text:p>
        </text:list-item>
        <text:list-item>
          <text:p text:style-name="P72">hematomy, otevřené rány</text:p>
        </text:list-item>
      </text:list>
      <text:p text:style-name="Standard"/>
      <text:p text:style-name="P31">Pohmatem</text:p>
      <text:list xml:id="list2276577249" text:style-name="L3">
        <text:list-item>
          <text:p text:style-name="P129">pevnost klíčních kostí</text:p>
        </text:list-item>
        <text:list-item>
          <text:p text:style-name="P129">tlakem bimanuálně (šetrně) pevnost hrudního koše</text:p>
        </text:list-item>
        <text:list-item>
          <text:p text:style-name="P129">prstem v jugulární jamce - případá deviaci trachey (deviace trachey na zdravou stranu by svědčila pro velmi vážný tenzní pneumotorax)</text:p>
        </text:list-item>
        <text:list-item>
          <text:p text:style-name="P74">podkožní emfyzém (známka pneumotoraxu)</text:p>
        </text:list-item>
      </text:list>
      <text:p text:style-name="P10"/>
      <text:p text:style-name="P31">Poklepem</text:p>
      <text:list xml:id="list2079034386" text:style-name="L4">
        <text:list-item>
          <text:p text:style-name="P130">na prst položený podélně do mezižeberního prostoru</text:p>
        </text:list-item>
        <text:list-item>
          <text:p text:style-name="P139">normální poklep nad plicní tkání je plný, jasný</text:p>
        </text:list-item>
        <text:list-item>
          <text:p text:style-name="P130">POROVNÁVAT poklep na obou stranách!</text:p>
        </text:list-item>
        <text:list-item>
          <text:p text:style-name="P130"><text:soft-page-break/>hypersonorní poklep – svědčí pro <text:s text:c="2"/>více <text:s/>provzdušněnou <text:s/>plicní tkáň (emfyzém, pneumothorax)</text:p>
        </text:list-item>
        <text:list-item>
          <text:p text:style-name="P75">ztemělý, nebo temný – plicní tkáň <text:s/>není vzdušná (pneumonie, tumor), nebo nad místem <text:s text:c="2"/>tekutiny <text:s text:c="2"/>v <text:s/>pohrudničním <text:s/>prostoru (hemotorax, fluidotorax, výpotky kolem nádorů)</text:p>
        </text:list-item>
      </text:list>
      <text:p text:style-name="P31">Poslechem</text:p>
      <text:list xml:id="list1735461507" text:style-name="L5">
        <text:list-item>
          <text:p text:style-name="P131">pacient při vyšetření dýchá hluboce, s otevřenými ústy</text:p>
        </text:list-item>
        <text:list-item>
          <text:p text:style-name="P131">výhodnější je poslouchat dýchání na zadní straně hrudníku</text:p>
        </text:list-item>
        <text:list-item>
          <text:p text:style-name="P140">normální poslechový nález popisujeme jako dýchání čisté, sklípkové</text:p>
        </text:list-item>
        <text:list-item>
          <text:p text:style-name="P131">oslabené <text:s/>sklípkové <text:s/>dýchání – při <text:s text:c="2"/>přítomnosti <text:s/>nějaké <text:s text:c="3"/>izolace mezi <text:s text:c="2"/>plící <text:s text:c="2"/>a stetoskopem (fluidotorax, <text:s/>hemotorax, <text:s text:c="2"/>atelektáza <text:s/>bránící <text:s text:c="2"/>provzdušnění <text:s/>části plíce)</text:p>
        </text:list-item>
        <text:list-item>
          <text:p text:style-name="P131">neslyšné <text:s/>dýchání – krajní <text:s/>stupeň <text:s/>oslabeného <text:s text:c="2"/>dýchání – velký <text:s/>pneumotorax, fluidothorax</text:p>
        </text:list-item>
        <text:list-item>
          <text:p text:style-name="P131">z <text:s text:c="2"/>vedlejších <text:s text:c="2"/>dýchacích <text:s text:c="2"/>fenomenů: <text:s/><text:span text:style-name="T42">suché <text:s/>chropy</text:span> (vrzoty, <text:s/>pískoty) – vazké hleny, <text:s/>spasmy <text:s/>bronchů, <text:span text:style-name="T42">vlhké <text:s/>chropy</text:span> – velké množství <text:s/>u plicního městnání, nejdříve slyšitelné na plicních bazích</text:p>
        </text:list-item>
        <text:list-item>
          <text:p text:style-name="P131"><text:span text:style-name="T42">stridor </text:span>– pískavý, <text:s/>hvízdavý <text:s text:c="2"/>fenomén <text:s text:c="3"/>způsobený <text:s text:c="3"/>zúžením <text:s text:c="3"/>velkých <text:s text:c="2"/>DC <text:span text:style-name="T42">(inspirační</text:span> – cizí těleso v DC, laryngitida, <text:span text:style-name="T42">expirační</text:span> – bronchiální astma)</text:p>
        </text:list-item>
        <text:list-item>
          <text:p text:style-name="P73"><text:span text:style-name="T42">třecí pleurální šelest</text:span> – při pleuritidě třou o <text:s/>sebe zanícené pleurální listy (zvuk připomíná chroupání suchého sněhu při chůzi)</text:p>
        </text:list-item>
      </text:list>
      <text:p text:style-name="P10"/>
      <text:p text:style-name="P12">Funkční vyšetření plic</text:p>
      <text:p text:style-name="P12"/>
      <text:p text:style-name="P10"><text:span text:style-name="T42">Spirometrie</text:span> (hodnotí funkci plic v litrech nebo % s ohledem na pohlaví a věk)</text:p>
      <text:p text:style-name="P10">- dechové objemy:</text:p>
      <text:p text:style-name="P10">– totální plicní kapacita (TPK) - celkový objem po maximálním nádechu (cca 6,5 l)</text:p>
      <text:p text:style-name="P10">– vitální kapacita (VC) – největší <text:s/>objem, <text:s/>který <text:s/>lze <text:s text:c="2"/>vydechnout <text:s text:c="4"/>po <text:s text:c="2"/>maximálním nádechu (cca 5 l)</text:p>
      <text:p text:style-name="P15">– dechový objem (VT) - objem <text:s text:c="2"/>nadechnutého <text:s text:c="2"/>a <text:s text:c="2"/>vydechnutého <text:s text:c="2"/>vzduchu <text:s text:c="3"/>jedním normálním dechem (cca 500 ml)</text:p>
      <text:p text:style-name="P10">– reziduální objem (RV) - <text:s/>nelze vydechnout, zůstává v plicích (cca 1,5 l)</text:p>
      <text:p text:style-name="P10">– inspirační rezervní objem (IRV) - <text:s/>objem, <text:s/>který <text:s/>lze <text:s text:c="2"/>dodechnout <text:s text:c="3"/>k <text:s text:c="4"/>dechovému objemu (cca 3,5 l)</text:p>
      <text:p text:style-name="P10">– expirační rezervní objem (ERV) - největší <text:s/>objem, který lze vydechnout (cca 1,2 l)</text:p>
      <text:p text:style-name="P10">– inspirační kapacita (IC) - <text:s/>objem, který lze vdechnout po normálním výdechu</text:p>
      <text:p text:style-name="P10">- dynamické parametry:</text:p>
      <text:p text:style-name="P12">– usilovný výdech vitální kapacity (FVC)</text:p>
      <text:p text:style-name="P12">– jednosekundová vitální kapacita (FEV 1) - množství <text:s/>usilovně <text:s text:c="2"/>vydechnuté <text:s text:c="2"/>za jednu sekundu <text:span text:style-name="T59">(patologie pod 80 %)</text:span></text:p>
      <text:p text:style-name="P10">– vrcholová výdechová rychlost (PEF) - <text:s/>maximálně <text:s text:c="3"/>vydechnutý <text:s text:c="2"/>objem <text:s text:c="3"/>vzduchu dosažený během usilovného výdechu</text:p>
      <text:p text:style-name="P10"/>
      <text:p text:style-name="P12"/>
      <text:p text:style-name="P12"><text:soft-page-break/></text:p>
      <text:p text:style-name="P12">Zobrazovací metody </text:p>
      <text:p text:style-name="P12"/>
      <text:p text:style-name="P10">RTG </text:p>
      <text:p text:style-name="P10">CT </text:p>
      <text:p text:style-name="P10">bronchografie</text:p>
      <text:p text:style-name="P10">bronchoskopie a RTG s kontrastem</text:p>
      <text:p text:style-name="P10">bronchiální arteriografie</text:p>
      <text:p text:style-name="P10">kontrastní vyšetření tepen bronchů - katetr <text:s text:c="2"/>do <text:s text:c="2"/>a. <text:s text:c="3"/>femoralis <text:s/>→ <text:s text:c="2"/>aorta <text:s text:c="2"/>→ <text:s text:c="2"/>odstup </text:p>
      <text:p text:style-name="P10">bronchiálních arterií → vstříknutí RTG kontrastní látky</text:p>
      <text:p text:style-name="P10">angiografie plic – kontrastní vyšetření větví truncus pulmonalis k dg. plicní embolie</text:p>
      <text:p text:style-name="P10"/>
      <text:p text:style-name="P12">Endoskopické metody</text:p>
      <text:p text:style-name="P10"/>
      <text:p text:style-name="P10">Laryngoskopie - diagnostická, terapeutická, endotracheální intubace</text:p>
      <text:p text:style-name="P10">- příprava nemocného:</text:p>
      <text:p text:style-name="P10">Fyzická - bez zubní náhrady, premedikace</text:p>
      <text:p text:style-name="P10">Psychická - poučení, informovaný souhlas</text:p>
      <text:p text:style-name="P10">- péče po výkonu – fyziol. funkce, celkový stav nemocného</text:p>
      <text:p text:style-name="P10"><text:span text:style-name="T42">Bronchoskopie</text:span> - diagnostikcká, terapeutická, laváž bronchoalveolární (BAL)</text:p>
      <text:p text:style-name="P10">- příprava nemocného</text:p>
      <text:p text:style-name="P10">fyzická - lačný, bez zubní náhrady, premedikace, odběr na koagulace, KS, antitusika</text:p>
      <text:p text:style-name="P10">psychická - <text:s/>poučení, informovaný souhlas</text:p>
      <text:p text:style-name="P10">- péče po výkonu - do odeznění lokální anestezie nejí a nepije, fyziol. funkce, celkový </text:p>
      <text:p text:style-name="P10">stav, dýchání, odkašlávání, studený obklad na krk</text:p>
      <text:p text:style-name="P10"/>
      <text:p text:style-name="P10">Mediastinoskopie</text:p>
      <text:p text:style-name="P10">Videotorakoskopie - prohlédnutí pleurální dutiny</text:p>
      <text:p text:style-name="P10">- lokální anestezie, premedikace</text:p>
      <text:p text:style-name="P10">- po zákroku hrudní drén – uměle vytvořený PNO</text:p>
      <text:p text:style-name="P10"/>
      <text:p text:style-name="P10"><text:span text:style-name="T42">Scintigrafie</text:span> plic - radioizotopové vyšetření</text:p>
      <text:p text:style-name="P10"><text:span text:style-name="T42">perfúzní</text:span> - radioizotopem označený albumin i.v. - pro dg. plicní embolie</text:p>
      <text:p text:style-name="P10"><text:span text:style-name="T42">ventilační</text:span> - vdechnutí <text:s/>radioizotopu <text:s/>(dg. <text:s/>onemocnění <text:s text:c="2"/>vzniklých <text:s text:c="2"/>uzávěrem <text:s text:c="3"/>větví bronchů)</text:p>
      <text:p text:style-name="P10"/>
      <text:p text:style-name="P12">Laboratorní vyšetření</text:p>
      <text:p text:style-name="P10">Mikrobiologie - sputum, punktát, bronchiální sekret - Kultivace + Citlivost </text:p>
      <text:p text:style-name="P10">Cytologie - sputum, výpotek, materiál získaný laváží, punkce <text:s/>uzlin</text:p>
      <text:p text:style-name="P10">KO, biochemie, ASTRUP, serologie ...</text:p>
      <text:p text:style-name="P10">Hrudní punkce – diagnostická (odběr <text:s/>výpotku <text:s text:c="3"/>k <text:s text:c="2"/>vyšetření, <text:s/>transsudát - specifická hmotnost <text:s/>&lt; <text:s/>1015 kg/m3, <text:s text:c="4"/>exsudát <text:s/>- <text:s text:c="2"/>specifická <text:s text:c="3"/>hmotnost <text:s text:c="5"/>&gt; 1015 kg/m3) <text:s text:c="3"/>či terapeutická (evakuace výpotku, aplikace léků → cytostatika, ATB) ...</text:p>
      <text:p text:style-name="P10">- příprava nemocného:</text:p>
      <text:p text:style-name="P10">Fyzická – lokální anestezie, sono hrudníku k označení místa punkce </text:p>
      <text:p text:style-name="P10"><text:soft-page-break/>Psychická - poučení, informovaný souhlas</text:p>
      <text:p text:style-name="P10">- péče po výkonu – fyziol. funkce, celkový stav nemocného</text:p>
      <text:p text:style-name="P10"/>
      <text:p text:style-name="P10"/>
      <text:p text:style-name="Standard"><text:span text:style-name="T45">SYMPTOMY <text:s text:c="18"/>– <text:s text:c="3"/></text:span><text:span text:style-name="T1">klidová i progredující ponámahová dušnost</text:span></text:p>
      <text:list xml:id="list306473443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0"><text:s/>perzistující a na obvyklou léčbu nereagující kašel</text:p>
                                    </text:list-item>
                                    <text:list-item>
                                      <text:p text:style-name="P70"><text:s/>hemoptýza, hemoptoe</text:p>
                                    </text:list-item>
                                    <text:list-item>
                                      <text:p text:style-name="P70"><text:s/>bolest na hrudi</text:p>
                                    </text:list-item>
                                    <text:list-item>
                                      <text:p text:style-name="P70"><text:s/>dlouhodobě zvýšená tělesná teplota</text:p>
                                    </text:list-item>
                                    <text:list-item>
                                      <text:p text:style-name="P70"><text:s/>váhový úbytek</text:p>
                                    </text:list-item>
                                    <text:list-item>
                                      <text:p text:style-name="P70"><text:s/>cyanosa <text:s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Standard"><text:span text:style-name="T46">- </text:span><text:span text:style-name="T47">dušnost</text:span><text:span text:style-name="T46"> (dyspnoe) = <text:s/>s</text:span><text:span text:style-name="T45">ubjektivní pocit dechové nedostatečnosti </text:span></text:p>
      <text:p text:style-name="P19"><text:span text:style-name="T46">- </text:span><text:span text:style-name="T47">kašel</text:span><text:span text:style-name="T46"> (tussis) = </text:span><text:span text:style-name="T1">usilovný, expulzivní <text:s/>manévr při <text:s/>uzavřené <text:s/>hlasivkové štěrbině doprovázený charakteristickým zvukem, díky dráždění tussigenní zóny (dýchací cesty, pohrudnice, jícen zevní zvukovod – inervace n. X.</text:span></text:p>
      <text:p text:style-name="Standard"><text:span text:style-name="T1">- akutní </text:span><text:span text:style-name="T45">&lt; </text:span><text:span text:style-name="T1">3 <text:s/>týdny, chronický </text:span><text:span text:style-name="T45">&gt;</text:span><text:span text:style-name="T1"> 8 týdnů <text:s text:c="92"/>- podle příčin při onemocnění dýchacích cest a z jiných příčin <text:s text:c="52"/>- suchý, dráždivý, neproduktivní x vlhký, produktivní </text:span><text:span text:style-name="T45">→ </text:span><text:span text:style-name="T48">sputum</text:span><text:span text:style-name="T45"> <text:s/>(chrchel) – hodnotí se vzhled a množství <text:s/></text:span></text:p>
      <text:p text:style-name="P10">- antitussika, expektorancia, dechová rehabiilitace</text:p>
      <text:p text:style-name="P10">- <text:span text:style-name="T42">hemoptýza</text:span> (vykašlávání krve), <text:s/><text:span text:style-name="T42">hemoptoe</text:span> (chrlení krve) – <text:s/>akutní <text:s/>stav – <text:s/>diff. <text:s text:c="2"/>dg. hematemeza (zvracení krve z GIT) <text:s/></text:p>
      <text:p text:style-name="P8">- <text:span text:style-name="T42">bolest na hrudi</text:span> – plicní x mimoplicní x vázaná na dýchání</text:p>
      <text:p text:style-name="P8">- dlouhodobě <text:span text:style-name="T42">zvýšená tělesná teplota</text:span> </text:p>
      <text:p text:style-name="P13">- <text:span text:style-name="T42">váhový úbytek</text:span> – 10% za měsíc prognosticky nepříznivé</text:p>
      <text:p text:style-name="P13">- <text:span text:style-name="T42">cyanosa</text:span> – modré zbarvení <text:s/>kůže a sliznic <text:s/>při nadbytku redukovaného hemoglobinu v krvi <text:s text:c="126"/>- centrální (krev není okysličována v plicích) <text:s text:c="78"/>- periferní (krev <text:s text:c="2"/>stagnuje <text:s text:c="2"/>v <text:s text:c="3"/>periferii <text:s text:c="2"/>při <text:s/>přetížení <text:s/>oběhu <text:s/>a pravostranné srdeční nedostatečnosti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/>
      <text:p text:style-name="P1"/>
      <text:list xml:id="list55220693728079" text:continue-list="list2389923324" text:style-name="L1">
        <text:list-header>
          <text:p text:style-name="P71"><text:soft-page-break/>Záněty horních a dolních cest dýchacích </text:p>
        </text:list-header>
      </text:list>
      <text:p text:style-name="P14"/>
      <text:p text:style-name="P14">HCD – <text:span text:style-name="T43">patří do ordinací PLD a ORL</text:span></text:p>
      <text:p text:style-name="P14">DCD – <text:span text:style-name="T43">patří do ordinací PLD, v komplikovaných případech pneumologů</text:span></text:p>
      <text:p text:style-name="P14"/>
      <text:p text:style-name="P23">- zánět je nejběžnější patologický jev postihující dýchací cesty, v jejich <text:s/>stěně dochází ke vzniku zánětlivého edému a tvorbě exsudátu</text:p>
      <text:h text:style-name="P50" text:outline-level="2">Dělení zánětů</text:h>
      <text:p text:style-name="P36">Dle průběhu:</text:p>
      <text:list xml:id="list1832203149" text:style-name="L7">
        <text:list-item>
          <text:p text:style-name="P172"><text:a xlink:type="simple" xlink:href="https://cs.wikipedia.org/w/index.php?title=Akutní&amp;action=edit&amp;redlink=1" text:style-name="Internet_20_link" text:visited-style-name="Visited_20_Internet_20_Link"><text:span text:style-name="T25">akutní</text:span></text:a></text:p>
        </text:list-item>
        <text:list-item>
          <text:p text:style-name="P106"><text:a xlink:type="simple" xlink:href="https://cs.wikipedia.org/wiki/Chronicita" text:style-name="Internet_20_link" text:visited-style-name="Visited_20_Internet_20_Link"><text:span text:style-name="T25">chronická</text:span></text:a></text:p>
        </text:list-item>
      </text:list>
      <text:p text:style-name="P27">Dle etiologie:</text:p>
      <text:list xml:id="list4260442378" text:style-name="L8">
        <text:list-item>
          <text:p text:style-name="P173"><text:a xlink:type="simple" xlink:href="https://cs.wikipedia.org/wiki/Virus" text:style-name="Internet_20_link" text:visited-style-name="Visited_20_Internet_20_Link"><text:span text:style-name="T25">virová</text:span></text:a></text:p>
        </text:list-item>
        <text:list-item>
          <text:p text:style-name="P173"><text:a xlink:type="simple" xlink:href="https://cs.wikipedia.org/wiki/Bakterie" text:style-name="Internet_20_link" text:visited-style-name="Visited_20_Internet_20_Link"><text:span text:style-name="T25">bakteriální</text:span></text:a></text:p>
        </text:list-item>
        <text:list-item>
          <text:p text:style-name="P173"><text:a xlink:type="simple" xlink:href="https://cs.wikipedia.org/wiki/Mykóza" text:style-name="Internet_20_link" text:visited-style-name="Visited_20_Internet_20_Link"><text:span text:style-name="T25">mykotická</text:span></text:a></text:p>
        </text:list-item>
        <text:list-item>
          <text:p text:style-name="P173"><text:a xlink:type="simple" xlink:href="https://cs.wikipedia.org/wiki/Parazitismus" text:style-name="Internet_20_link" text:visited-style-name="Visited_20_Internet_20_Link"><text:span text:style-name="T25">parazitární</text:span></text:a></text:p>
        </text:list-item>
        <text:list-item>
          <text:p text:style-name="P107">autoimunitní (alergie)</text:p>
        </text:list-item>
      </text:list>
      <text:p text:style-name="P27">Dle lokalizace:</text:p>
      <text:list xml:id="list55222003115394" text:continue-numbering="true" text:style-name="L8">
        <text:list-item>
          <text:p text:style-name="P174">zánět průdušnice (tracheitis)</text:p>
        </text:list-item>
        <text:list-item>
          <text:p text:style-name="P174">zánět průdušek (bronchitis)</text:p>
        </text:list-item>
        <text:list-item>
          <text:p text:style-name="P174">zánět průdušinek (bronchiolitis)</text:p>
        </text:list-item>
        <text:list-item>
          <text:p text:style-name="P174">zánět pohrudnice (pleuritis)</text:p>
        </text:list-item>
      </text:list>
      <text:h text:style-name="P55" text:outline-level="2">Příčiny</text:h>
      <text:list xml:id="list2082713267" text:style-name="L9">
        <text:list-item>
          <text:p text:style-name="P175">mikroorganismy: respirační viry, bakterie, chlamydie, kvasinky, plísně</text:p>
        </text:list-item>
        <text:list-item>
          <text:p text:style-name="P175">inhalace dráždivých plynů a par (kouření)</text:p>
        </text:list-item>
        <text:list-item>
          <text:p text:style-name="P109">okolnosti <text:s/>podporující <text:s/>vznik: prochlazení, <text:s/>suchý vzduch, <text:s/>nepříznivý <text:s/>celkový stav</text:p>
        </text:list-item>
      </text:list>
      <text:h text:style-name="P56" text:outline-level="2"><text:bookmark text:name="P.C5.99.C3.ADznaky"/>Příznaky</text:h>
      <text:list xml:id="list2664615981" text:style-name="L10">
        <text:list-item>
          <text:p text:style-name="P132"><text:span text:style-name="T19">kašel </text:span><text:span text:style-name="T18">– ranní, zprvu suchý později s vykašláváním hlenů - produktivní, záchvatovitý. Dráždivý kašel a bolest za hrudní kostí značí akutní bronchitidu. Trvalý kašel s vykašláváním žlutého až zeleného hlenu značí bronchitidu chronickou.</text:span></text:p>
        </text:list-item>
        <text:list-item>
          <text:p text:style-name="P176">sputum – hlenové až hleno-hnisavé</text:p>
        </text:list-item>
        <text:list-item>
          <text:p text:style-name="P176">tělesná teplota: akutní – subfebrilie až febrilie, chronické: bez teploty</text:p>
        </text:list-item>
        <text:list-item>
          <text:p text:style-name="P110">únava, bolesti hlavy</text:p>
        </text:list-item>
      </text:list>
      <text:h text:style-name="P56" text:outline-level="2"><text:bookmark text:name="Komplikace"/>Komplikace</text:h>
      <text:list xml:id="list914332848" text:style-name="L11">
        <text:list-item>
          <text:p text:style-name="P177">přechod do chronicity (chronická bronchitis, CHOPN)</text:p>
        </text:list-item>
        <text:list-item>
          <text:p text:style-name="P141"><text:soft-page-break/>přechod na plíce - pneumonie</text:p>
        </text:list-item>
        <text:list-item>
          <text:p text:style-name="P76"><text:span text:style-name="T49">zhoršení základní choroby u </text:span><text:span text:style-name="T18">kardiaků a diabetiků</text:span></text:p>
        </text:list-item>
      </text:list>
      <text:h text:style-name="P50" text:outline-level="2"><text:bookmark text:name="L.C3.A9.C4.8Dba"/>Léčba</text:h>
      <text:list xml:id="list4064254833" text:style-name="L12">
        <text:list-item>
          <text:p text:style-name="P142">mukolytika = léky usnadňující vykašlávání, rozpouštějící hleny</text:p>
        </text:list-item>
        <text:list-item>
          <text:p text:style-name="P142">expektorancia = léky usnadňující a napomáhající odkašlávání</text:p>
        </text:list-item>
        <text:list-item>
          <text:p text:style-name="P142">vitamin C, zinek - zvýšení imunity</text:p>
        </text:list-item>
        <text:list-item>
          <text:p text:style-name="P142">ATB při bakteriální nákaze</text:p>
        </text:list-item>
        <text:list-item>
          <text:p text:style-name="P81">RHB – polohování (Fowlerova poloha, ortopnoická poloha), poklepová masáž</text:p>
        </text:list-item>
      </text:list>
      <text:h text:style-name="P50" text:outline-level="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7"><text:soft-page-break/>Chronická bronchitis </text:p>
      <text:p text:style-name="P18"/>
      <text:p text:style-name="P18"/>
      <text:p text:style-name="P34"><text:span text:style-name="T22">= </text:span><text:span text:style-name="T50">chronický produktivní kašel trvající alespoň tři měsíce ve dvou po sobě jdoucích letech</text:span><text:span text:style-name="T49"> při současném vyloučení jiné možné příčiny kašle – plicní (bronchiektazie) i mimoplicní (srdeční selhání). Zánětlivá infiltrace stěny bronchů, zmnožení a hypetrofie hlenové žlázky (nadprodukce hlenu) vedou ke </text:span><text:span text:style-name="T50">zúžení lumen bronchů</text:span><text:span text:style-name="T49"> a tím i k obstrukční poruše proudění vzduchu. </text:span></text:p>
      <text:p text:style-name="P34"><text:span text:style-name="T49">- je součástí </text:span><text:span text:style-name="T54">chronické obstrukční plicní nemoci</text:span><text:span text:style-name="T49"> (druhou součástí je plicní emfyzém)</text:span></text:p>
      <text:p text:style-name="P40"/>
      <text:p text:style-name="P40"><text:bookmark text:name="Etiologie"/>Etiologie</text:p>
      <text:list xml:id="list3937020123" text:style-name="L13">
        <text:list-item>
          <text:p text:style-name="P101">endogenní příčiny</text:p>
        </text:list-item>
      </text:list>
      <text:list xml:id="list4230009242" text:style-name="L14">
        <text:list-item>
          <text:p text:style-name="P143">věk (výskyt roste s věkem) a mužské pohlaví (M postiženi 2xvíce než Ž) </text:p>
        </text:list-item>
        <text:list-item>
          <text:p text:style-name="P143">individuální predispozice – atopie, poruchy imunity</text:p>
        </text:list-item>
        <text:list-item>
          <text:p text:style-name="P82">sinusitidy (sinobronchiální syndrom)</text:p>
        </text:list-item>
      </text:list>
      <text:list xml:id="list2717874638" text:style-name="L15">
        <text:list-item>
          <text:p text:style-name="P102">exogenní příčiny</text:p>
        </text:list-item>
      </text:list>
      <text:list xml:id="list3251368338" text:style-name="L16">
        <text:list-item>
          <text:p text:style-name="P144"><text:span text:style-name="T41">kouření</text:span> – nejvýznamnější rizikový faktor</text:p>
        </text:list-item>
        <text:list-item>
          <text:p text:style-name="P144"><text:span text:style-name="T41">opakované respirační infekce</text:span> – především hemofilové a pneumokokové</text:p>
        </text:list-item>
        <text:list-item>
          <text:p text:style-name="P105">znečištění pracovního i životního prostředí</text:p>
        </text:list-item>
      </text:list>
      <text:h text:style-name="P50" text:outline-level="2">Příznaky onemocnění</text:h>
      <text:list xml:id="list3674562575" text:style-name="L17">
        <text:list-item>
          <text:p text:style-name="P133"><text:span text:style-name="T54">kašel </text:span><text:span text:style-name="T49">– trvalý,většinou produktivní s hypersekrecí hlenu</text:span></text:p>
        </text:list-item>
        <text:list-item>
          <text:p text:style-name="P167">dušnost</text:p>
        </text:list-item>
        <text:list-item>
          <text:p text:style-name="P145">hypoxémie až cyanóza – velmi pokročilý příznak</text:p>
        </text:list-item>
        <text:list-item>
          <text:p text:style-name="P83">plicní hypertenze – pokročilý důsledek dlouhotrvajícího onemocnění plic</text:p>
        </text:list-item>
      </text:list>
      <text:h text:style-name="P50" text:outline-level="2"><text:bookmark text:name="Typy_onemocn.C4.9Bn.C3.AD"/>Typy onemocnění</text:h>
      <text:list xml:id="list547188235" text:style-name="L18">
        <text:list-item>
          <text:p text:style-name="P146">jednoduchá (prostá) chronická bronchitida</text:p>
        </text:list-item>
        <text:list-item>
          <text:p text:style-name="P146">hlenohnisavá (akutně exacerbovaná) chronická bronchitida</text:p>
        </text:list-item>
        <text:list-item>
          <text:p text:style-name="P84">obstruktivní chronická bronchitida (přechod do CHOPN)</text:p>
        </text:list-item>
      </text:list>
      <text:h text:style-name="P50" text:outline-level="2"><text:bookmark text:name="Vy.C5.A1et.C5.99en.C3.AD"/>Vyšetření</text:h>
      <text:list xml:id="list475321388" text:style-name="L19">
        <text:list-item>
          <text:p text:style-name="P147"><text:span text:style-name="T42">anamnéza</text:span> (kuřák, pracovní prostředí, recidivující infekce DCD)</text:p>
        </text:list-item>
        <text:list-item>
          <text:p text:style-name="P147">fyzikální vyšetření – může být úplně bez nálezu</text:p>
        </text:list-item>
        <text:list-item>
          <text:p text:style-name="P147">RTG plic – vyloučení infekce, bronchogenní karcinom</text:p>
        </text:list-item>
        <text:list-item>
          <text:p text:style-name="P134"><text:span text:style-name="T53">spirometrie </text:span><text:span text:style-name="T49">– obstrukční poruchu plicní ventilace</text:span></text:p>
        </text:list-item>
        <text:list-item>
          <text:p text:style-name="P77"><text:span text:style-name="T52">broncho</text:span><text:span text:style-name="T55">s</text:span><text:span text:style-name="T52">kopie </text:span><text:span text:style-name="T49">– při nejasnostech, podezření na karcinom</text:span></text:p>
        </text:list-item>
      </text:list>
      <text:h text:style-name="P50" text:outline-level="2"><text:soft-page-break/><draw:a xlink:type="simple" xlink:href="http://www.wikiskripta.eu/index.php/Soubor:COPD.png"><draw:frame draw:style-name="fr1" draw:name="obrázky1" text:anchor-type="as-char" svg:width="5.124cm" svg:height="6.526cm" draw:z-index="0"><draw:image xlink:href="https://upload.wikimedia.org/wikipedia/commons/6/6b/COPD.png" xlink:type="simple" xlink:show="embed" xlink:actuate="onLoad" loext:mime-type="image/png"/></draw:frame></draw:a></text:h>
      <text:h text:style-name="P50" text:outline-level="2"><text:bookmark text:name="Terapie"/>Terapie</text:h>
      <text:p text:style-name="P36">- podobná terapii CHOPN – podání inhalačních forem léčiv, často jejich kombinací</text:p>
      <text:list xml:id="list3049343738" text:style-name="L20">
        <text:list-item>
          <text:p text:style-name="P168">inhalační kortikosteroidy</text:p>
        </text:list-item>
        <text:list-item>
          <text:p text:style-name="P148"><text:span text:style-name="T41">inhalační bronchodilatancia</text:span>, </text:p>
          <text:list>
            <text:list-item>
              <text:p text:style-name="P148">β<text:span text:style-name="T57">2</text:span> agonisté (SABA, LABA)</text:p>
            </text:list-item>
            <text:list-item>
              <text:p text:style-name="P108">anticholinergika (SAMA, LAMA)</text:p>
            </text:list-item>
          </text:list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Chronická obstrukční plicní nemoc (CHOPN)</text:p>
      <text:p text:style-name="P35"><text:span text:style-name="T49">- hlavním rysem je </text:span><text:span text:style-name="T50">bronchiální obstrukce</text:span><text:span text:style-name="T49"> (omezený průtok vzduchu v <text:s/>průduškách), která </text:span><text:span text:style-name="T50">není plně reverzibilní</text:span><text:span text:style-name="T49"> <text:s text:c="137"/>- vzniká <text:s text:c="2"/>na <text:s/>podkladě <text:s text:c="2"/>abnormální <text:s/>zánětlivé reakce <text:s/>na škodlivé <text:s text:c="2"/>látky <text:s/>a <text:s/>plyny <text:s/>ve <text:s/>vdechovaném <text:s text:c="3"/>vzduchu <text:s text:c="2"/>(neutrofilní <text:s text:c="2"/>typ <text:s/>zánětu <text:s text:c="2"/>se <text:s/>všemi <text:s/>negativními <text:s/>projevy - opakované <text:s/>poškození, reparace, fibroprodukce) <text:s text:c="151"/>- postihuje <text:s text:c="3"/></text:span><text:span text:style-name="T50">periferní <text:s/>průdušky </text:span><text:span text:style-name="T49"><text:s/>(obstrukční <text:s text:c="2"/>bronchiolitida), <text:s text:c="3"/></text:span><text:span text:style-name="T50">plicní <text:s/>parenchym</text:span><text:span text:style-name="T49"> (plicní emfyzém) a </text:span><text:span text:style-name="T50">plicní cévy</text:span><text:span text:style-name="T49"> (plicní hypertenze) <text:s text:c="88"/>- vývoj onemocnění velmi pomalý (desítky let), plíživý, nenápadný, nezvratný! </text:span></text:p>
      <text:h text:style-name="P51" text:outline-level="2"><text:bookmark text:name="Etiologie_a_epidemiologie_onemocn.C4.9Bn.C3.AD"/>Etiologie a epidemiologie onemocnění</text:h>
      <text:p text:style-name="P30"><text:span text:style-name="T8">- nejčastěji </text:span><text:span text:style-name="T9">důsledkem kouření tabáku </text:span><text:span text:style-name="T12">(nejen</text:span><text:span text:style-name="T9"> </text:span><text:span text:style-name="T8">cigaret, ale i doutníků a dýmky) <text:s text:c="31"/>- expozice </text:span><text:span text:style-name="T9">pasivnímu kouření</text:span><text:span text:style-name="T8"> zvýší riziko CHOPN až o 48 % oproti běžné populaci <text:s text:c="141"/>- faktory <text:s/>z <text:s/>vnějšího <text:s text:c="2"/>prostředí (</text:span><text:span text:style-name="T9">znečištění ovzduší</text:span><text:span text:style-name="T8">, <text:s/>prach <text:s text:c="2"/>a <text:s text:c="2"/>chemické <text:s text:c="2"/>výpary <text:s text:c="2"/>v <text:s text:c="2"/></text:span><text:span text:style-name="T9">pracovním prostředí</text:span><text:span text:style-name="T8">) <text:s text:c="156"/>- genetické predispoziční faktory pro vznik CHOPN – deficit </text:span><text:a xlink:type="simple" xlink:href="http://www.wikiskripta.eu/index.php/Antitrypsin" text:style-name="Internet_20_link" text:visited-style-name="Visited_20_Internet_20_Link"><text:span text:style-name="T35">α</text:span></text:a><text:a xlink:type="simple" xlink:href="http://www.wikiskripta.eu/index.php/Antitrypsin" text:style-name="Internet_20_link" text:visited-style-name="Visited_20_Internet_20_Link"><text:span text:style-name="T24">1</text:span></text:a><text:a xlink:type="simple" xlink:href="http://www.wikiskripta.eu/index.php/Antitrypsin" text:style-name="Internet_20_link" text:visited-style-name="Visited_20_Internet_20_Link"><text:span text:style-name="T26">-antitrypsinu</text:span></text:a><text:span text:style-name="T8"> (A1AT) <text:s text:c="23"/>- v</text:span><text:span text:style-name="T4"> ČR postiženo </text:span><text:span text:style-name="T13">cca</text:span><text:span text:style-name="T4"> </text:span><text:span text:style-name="T10">10</text:span><text:span text:style-name="T11">% populace, především M</text:span><text:span text:style-name="T4">, ale výskyt u Ž stoupá (kuřáctví), úmrtnost <text:s/>cca <text:s text:c="2"/>2000 <text:s text:c="2"/>pacientů/rok, <text:s/>příčina <text:s/>smrti: <text:s text:c="2"/>kardiovaskulární <text:s text:c="2"/>nemoci <text:s text:c="3"/>nebo </text:span><text:a xlink:type="simple" xlink:href="http://www.wikiskripta.eu/index.php/Bronchogenní_karcinom" text:style-name="Internet_20_link" text:visited-style-name="Visited_20_Internet_20_Link"><text:span text:style-name="T35">bronchogenní karcinom</text:span></text:a><text:span text:style-name="T27"> </text:span><text:span text:style-name="T4">(u stadia I a II), respirační selhání (stadium III a IV). </text:span></text:p>
      <text:h text:style-name="P50" text:outline-level="2"><text:bookmark text:name="P.C5.99.C3.ADznaky_onemocn.C4.9Bn.C3.AD"/>Příznaky onemocnění</text:h>
      <text:list xml:id="list2700231538" text:style-name="L21">
        <text:list-item>
          <text:p text:style-name="P149">Plicní: </text:p>
          <text:list>
            <text:list-item>
              <text:p text:style-name="P178"><text:a xlink:type="simple" xlink:href="http://www.wikiskripta.eu/index.php/Kašel" text:style-name="Internet_20_link" text:visited-style-name="Visited_20_Internet_20_Link"><text:span text:style-name="T29">kašel</text:span></text:a><text:span text:style-name="T27"> </text:span><text:span text:style-name="T4">– obvykle celý den, budí pacienta i v noci</text:span></text:p>
            </text:list-item>
            <text:list-item>
              <text:p text:style-name="P149"><text:span text:style-name="T41">expektorace</text:span> (vykašlávání hlenu) – chronická tvorba sputa</text:p>
            </text:list-item>
            <text:list-item>
              <text:p text:style-name="P135"><text:span text:style-name="T20">námahová dušnost </text:span><text:span text:style-name="T21">s trvalým</text:span><text:span text:style-name="T49"> sklonem k progresi</text:span></text:p>
            </text:list-item>
            <text:list-item>
              <text:p text:style-name="P149">snížení tolerance fyzické námahy (navazuje na dušnost)</text:p>
            </text:list-item>
          </text:list>
        </text:list-item>
        <text:list-item>
          <text:p text:style-name="P149">Systémové – dle alterace celkového zdravotního stavu pacienta (st. III, IV): </text:p>
          <text:list>
            <text:list-item>
              <text:p text:style-name="P178"><text:span text:style-name="T35">kachexie, </text:span><text:span text:style-name="T4">svalová atrofie</text:span><text:bookmark text:name="Exacerbace_CHOPN"/><text:span text:style-name="T4"> <text:s text:c="80"/></text:span></text:p>
              <text:p text:style-name="P149"/>
            </text:list-item>
          </text:list>
        </text:list-item>
      </text:list>
      <text:p text:style-name="P30"><text:span text:style-name="T10">Exacerbace:</text:span><text:span text:style-name="T4"> <text:s text:c="134"/>- v průběhu <text:s/>nemoci <text:s/>dojde <text:s text:c="2"/>k <text:s text:c="2"/></text:span><text:span text:style-name="T11">výraznému <text:s/>zhoršení <text:s/>příznaků</text:span><text:span text:style-name="T4"> (kašel, expektorace, dušnost) nad jejich běžnou úroveň <text:s text:c="73"/>- </text:span><text:span text:style-name="T11">příznaky nové</text:span><text:span text:style-name="T4"> – využití <text:s text:c="2"/>pomocných <text:s text:c="2"/>dýchacích svalů, paradoxní <text:s text:c="2"/>dýchací pohyby, zhoršení nebo vznik <text:s/>centrální </text:span><text:a xlink:type="simple" xlink:href="http://www.wikiskripta.eu/index.php/Cyanóza" text:style-name="Internet_20_link" text:visited-style-name="Visited_20_Internet_20_Link"><text:span text:style-name="T35">cyanózy</text:span></text:a><text:span text:style-name="T4">, <text:s/>periferní otoky,</text:span><text:span text:style-name="T27"> <text:s/></text:span><text:a xlink:type="simple" xlink:href="http://www.wikiskripta.eu/index.php/Srdeční_selhání_(interna)" text:style-name="Internet_20_link" text:visited-style-name="Visited_20_Internet_20_Link"><text:span text:style-name="T35">pravostranné srdeční selhání</text:span></text:a><text:span text:style-name="T27"> </text:span><text:span text:style-name="T4">až snížení stupně vědomí <text:s text:c="99"/>- pádný důvod k vyhledání lékaře – <text:s/>nutnost změny terapie <text:s text:c="64"/>- dekompenzace stavu <text:s text:c="2"/>pacienta <text:s/>při </text:span><text:span text:style-name="T11">těžké exacerbaci</text:span><text:span text:style-name="T4"> <text:s text:c="3"/>ohrožuje na životě, vyžaduje </text:span><text:span text:style-name="T11">zavedení ventilační podpory</text:span><text:span text:style-name="T4"> (ARO, JIP). Pro její stanovení stačí jeden symptom: </text:span></text:p>
      <text:list xml:id="list1490104558" text:style-name="L22">
        <text:list-item>
          <text:p text:style-name="P179"><text:span text:style-name="T4">změna </text:span><text:a xlink:type="simple" xlink:href="http://www.wikiskripta.eu/index.php/Vědomí" text:style-name="Internet_20_link" text:visited-style-name="Visited_20_Internet_20_Link"><text:span text:style-name="T35">vědomí</text:span></text:a><text:span text:style-name="T4"> (spavost, zmatenost nebo agitovanost až agresivita);</text:span></text:p>
        </text:list-item>
        <text:list-item>
          <text:p text:style-name="P150">zvýšení dechové frekvence &gt; 25 dechů za minutu;</text:p>
        </text:list-item>
        <text:list-item>
          <text:p text:style-name="P150">zvýšení tepové frekvence &gt; 110 za minutu;</text:p>
        </text:list-item>
        <text:list-item>
          <text:p text:style-name="P85">pokles FEV<text:span text:style-name="T57">1</text:span> pod 1 l.</text:p>
        </text:list-item>
      </text:list>
      <text:h text:style-name="P50" text:outline-level="2"><text:bookmark text:name="Klasifikace_onemocn.C4.9Bn.C3.AD"/><text:soft-page-break/>Klasifikace onemocnění</text:h>
      <text:p text:style-name="Text_20_body"><text:span text:style-name="T4">- dle</text:span><text:span text:style-name="T27"> </text:span><text:a xlink:type="simple" xlink:href="http://www.wikiskripta.eu/index.php/Plicní_objemy" text:style-name="Internet_20_link" text:visited-style-name="Visited_20_Internet_20_Link"><text:span text:style-name="T35">hodnot plicních funkcí</text:span></text:a><text:span text:style-name="T27"> zjištěných </text:span><text:a xlink:type="simple" xlink:href="http://www.wikiskripta.eu/index.php/Spirometrie" text:style-name="Internet_20_link" text:visited-style-name="Visited_20_Internet_20_Link"><text:span text:style-name="T35">spirometrickým vyšetřením</text:span></text:a><text:span text:style-name="T27"> <text:s text:c="67"/>-</text:span><text:span text:style-name="T4"> před <text:s/>spirometrií <text:s text:c="2"/>se <text:s text:c="2"/>podají <text:s text:c="2"/>bronchodilatační <text:s text:c="2"/>látky – diagnostické <text:s text:c="3"/>jsou</text:span><text:span text:style-name="T11"> <text:s text:c="4"/>post-bronchodilatační hodnoty</text:span><text:span text:style-name="T4"> (u nemocných klesá schopnost bronchodilatace): </text:span></text:p>
      <text:list xml:id="list3310611325" text:style-name="L23">
        <text:list-item>
          <text:p text:style-name="P171">FEV<text:span text:style-name="T57">1</text:span> – usilovně vydechnutý objem za 1 s</text:p>
        </text:list-item>
        <text:list-item>
          <text:p text:style-name="P86">poměr FEV<text:span text:style-name="T57">1</text:span>/FVC, kde FVC je usilovná vitální kapacita – tzv. <text:span text:style-name="T43">Tiffeneaův index.</text:span></text:p>
        </text:list-item>
      </text:list>
      <text:p text:style-name="P41">CHOPN <text:span text:style-name="T44">→</text:span> <text:s/>lehká, středně těžká, těžká a velmi těžká </text:p>
      <text:p text:style-name="P49">Stadia CHOPN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68">Stadium CHOPN </text:p>
          </table:table-cell>
          <table:table-cell table:style-name="Tabulka1.A1" office:value-type="string">
            <text:p text:style-name="P68">Spirometrie </text:p>
          </table:table-cell>
          <table:table-cell table:style-name="Tabulka1.A1" office:value-type="string">
            <text:p text:style-name="P68">klinika </text:p>
          </table:table-cell>
        </table:table-row>
        <table:table-row>
          <table:table-cell table:style-name="Tabulka1.A1" office:value-type="string">
            <text:p text:style-name="P59"><text:span text:style-name="T41">I – lehké</text:span> </text:p>
          </table:table-cell>
          <table:table-cell table:style-name="Tabulka1.A1" office:value-type="string">
            <text:p text:style-name="P59">FEV<text:span text:style-name="T57">1</text:span>/FVC &lt; 0,70, FEV<text:span text:style-name="T57">1</text:span> <text:span text:style-name="T42">≥ 80 %</text:span> náležité hodnoty </text:p>
          </table:table-cell>
          <table:table-cell table:style-name="Tabulka1.A1" office:value-type="string">
            <text:p text:style-name="Table_20_Contents"><text:span text:style-name="T1">je (ale nemusí být) chronický kašel, </text:span><text:a xlink:type="simple" xlink:href="http://www.wikiskripta.eu/index.php?title=Expektorace&amp;action=edit&amp;redlink=1" text:style-name="Internet_20_link" text:visited-style-name="Visited_20_Internet_20_Link"><text:span text:style-name="T35">expektorace</text:span></text:a><text:span text:style-name="T17">,</text:span><text:span text:style-name="T1"> žádné větší problémy, neví se, že funkce plic není normální. </text:span></text:p>
          </table:table-cell>
        </table:table-row>
        <table:table-row>
          <table:table-cell table:style-name="Tabulka1.A1" office:value-type="string">
            <text:p text:style-name="P60">II – středně těžké</text:p>
          </table:table-cell>
          <table:table-cell table:style-name="Tabulka1.A1" office:value-type="string">
            <text:p text:style-name="P59">FEV<text:span text:style-name="T57">1</text:span>/FVC &lt; 0,70, FEV<text:span text:style-name="T57">1</text:span> <text:span text:style-name="T42">= 50–80 %</text:span> náležité hodnoty </text:p>
          </table:table-cell>
          <table:table-cell table:style-name="Tabulka1.A1" office:value-type="string">
            <text:p text:style-name="P59">rovněž bez chronických příznaků, ale většinou jsou přítomy a progredují, námahová dušnost <text:span text:style-name="T44">→</text:span> návštěva lékaře. Časté exacerbace. </text:p>
          </table:table-cell>
        </table:table-row>
        <table:table-row>
          <table:table-cell table:style-name="Tabulka1.A1" office:value-type="string">
            <text:p text:style-name="P59"><text:span text:style-name="T41">III – těžké</text:span> </text:p>
          </table:table-cell>
          <table:table-cell table:style-name="Tabulka1.A1" office:value-type="string">
            <text:p text:style-name="P59">FEV<text:span text:style-name="T57">1</text:span>/FVC &lt; 0,70, FEV<text:span text:style-name="T57">1</text:span> <text:span text:style-name="T42">= 30–50 %</text:span> náležité hodnoty </text:p>
          </table:table-cell>
          <table:table-cell table:style-name="Tabulka1.A1" office:value-type="string">
            <text:p text:style-name="P59">nemusí být přítomný kašel a expektorace, ale zhoršuje se dušnost, která výrazně limituje i při běžných denních aktivitách. Exacerbace se opakují, kvalita života se horší. </text:p>
          </table:table-cell>
        </table:table-row>
        <table:table-row>
          <table:table-cell table:style-name="Tabulka1.A1" office:value-type="string">
            <text:p text:style-name="P60">IV – velmi těžké</text:p>
          </table:table-cell>
          <table:table-cell table:style-name="Tabulka1.A1" office:value-type="string">
            <text:p text:style-name="P59">FEV<text:span text:style-name="T57">1</text:span>/FVC &lt; 0,70, FEV<text:span text:style-name="T57">1</text:span> <text:span text:style-name="T42">&lt; 30 % náležité hodnoty, nebo &lt; 50 % a</text:span> zároveň je přítomna komplikace onemocnění (plicní hypertenze<text:span text:style-name="T60">, cor pulmonale, chronická respirační insuficience)</text:span> </text:p>
          </table:table-cell>
          <table:table-cell table:style-name="Tabulka1.A1" office:value-type="string">
            <text:p text:style-name="P59">přítomny všechny symptomy – kašel, expektorace, trvalá dušnost, kvalita života <text:s/>velmi zhoršena. Exacerbace může ohrozit na životě. </text:p>
          </table:table-cell>
        </table:table-row>
      </table:table>
      <text:p text:style-name="P22"/>
      <text:p text:style-name="P37">- <text:span text:style-name="T41">i bez příznaků (kašel, expektorace) může existovat obstrukční ventilační porucha </text:span>(kašel a vykašlávání obvykle příliš neobtěžují, bývají dávány do spojitosti s kuřáctvím, lékař je žádán až kvůli stupňující se dušnosti) </text:p>
      <text:h text:style-name="P50" text:outline-level="2"><text:bookmark text:name="Komplikace_onemocn.C4.9Bn.C3.AD"/>Komplikace CHOPN</text:h>
      <text:p text:style-name="P33"><text:span text:style-name="T52">- plicní hypertenze <text:s text:c="141"/>- cor pulmonale <text:s text:c="142"/>- chronick</text:span><text:span text:style-name="T49">é srdeční selhávání <text:s text:c="126"/>- závažné komorbidity, které zhoršují celkový stav pacienta: </text:span></text:p>
      <text:list xml:id="list1417070280" text:style-name="L24">
        <text:list-item>
          <text:p text:style-name="P180"><text:span text:style-name="T4">kardiovaskulární – </text:span><text:a xlink:type="simple" xlink:href="http://www.wikiskripta.eu/index.php/Arteriální_hypertenze" text:style-name="Internet_20_link" text:visited-style-name="Visited_20_Internet_20_Link"><text:span text:style-name="T35">arteriální hypertenze</text:span></text:a><text:span text:style-name="T4">, ICHS</text:span></text:p>
        </text:list-item>
        <text:list-item>
          <text:p text:style-name="P180"><text:soft-page-break/><text:span text:style-name="T4">metabolické – </text:span><text:a xlink:type="simple" xlink:href="http://www.wikiskripta.eu/index.php/Diabetes_mellitus_2._typu" text:style-name="Internet_20_link" text:visited-style-name="Visited_20_Internet_20_Link"><text:span text:style-name="T35">DM 2. typu</text:span></text:a><text:span text:style-name="T4">, </text:span><text:a xlink:type="simple" xlink:href="http://www.wikiskripta.eu/index.php/Metabolický_syndrom" text:style-name="Internet_20_link" text:visited-style-name="Visited_20_Internet_20_Link"><text:span text:style-name="T35">metabolický syndrom</text:span></text:a><text:span text:style-name="T4">, osteopenie, </text:span><text:a xlink:type="simple" xlink:href="http://www.wikiskripta.eu/index.php/Osteoporóza" text:style-name="Internet_20_link" text:visited-style-name="Visited_20_Internet_20_Link"><text:span text:style-name="T35">osteoporóza</text:span></text:a></text:p>
        </text:list-item>
        <text:list-item>
          <text:p text:style-name="P151">psychiatrické – úzkostné stavy, deprese, poruchy spánku</text:p>
        </text:list-item>
        <text:list-item>
          <text:p text:style-name="P151">anemie z chronických chorob</text:p>
        </text:list-item>
        <text:list-item>
          <text:p text:style-name="P78">bronchogenní karcinom</text:p>
        </text:list-item>
      </text:list>
      <text:h text:style-name="P50" text:outline-level="2"><text:bookmark text:name="Diagnostika"/>Diagnostika</text:h>
      <text:p text:style-name="P48"><draw:a xlink:type="simple" xlink:href="http://www.wikiskripta.eu/index.php/Soubor:COPD.JPG"><draw:frame draw:style-name="fr1" draw:name="obrázky11" text:anchor-type="as-char" svg:width="8.008cm" svg:height="10.707cm" draw:z-index="1"><draw:image xlink:href="http://www.wikiskripta.eu/images/thumb/0/0b/COPD.JPG/300px-COPD.JPG" xlink:type="simple" xlink:show="embed" xlink:actuate="onLoad" loext:mime-type="image/jpeg"/></draw:frame></draw:a></text:p>
      <text:p text:style-name="P22"/>
      <text:list xml:id="list1283582233" text:style-name="L25">
        <text:list-item>
          <text:p text:style-name="P152"><text:span text:style-name="T41">anamnéza</text:span> – rizikové faktory (kouření, pracovní a sociální <text:s/>anamnéza, CHOPN <text:s/>v <text:s/>rodinné anamnéze), předchozí <text:s/>respirační <text:s text:c="2"/>onemocnění, pátrání po <text:s/>možných exacerbacích, přítomnost komorbidit a jejich terapie</text:p>
        </text:list-item>
        <text:list-item>
          <text:p text:style-name="P152"><text:span text:style-name="T41">fyzikální vyšetření</text:span> – málo přínosné</text:p>
        </text:list-item>
        <text:list-item>
          <text:p text:style-name="P152"><text:span text:style-name="T41">saturace hemoglobinu kyslíkem</text:span> – pokles SpO<text:span text:style-name="T57">2</text:span> pod 92 %</text:p>
        </text:list-item>
        <text:list-item>
          <text:p text:style-name="P152"><text:span text:style-name="T41">RTG hrudníku</text:span> – ve dvou projekcích (zadopřední, boční), význam <text:s text:c="2"/>především pro vyloučení bronchogenního karcinomu, bulózního emfyzému <text:s text:c="71"/><text:span text:style-name="T42">známky CHOPN</text:span>: hyperinflace <text:s/>(nadbytek <text:s text:c="2"/>vzduchu) – <text:s/>oploštění <text:s text:c="3"/>bránic <text:s text:c="2"/>na bočném <text:s/>snímku, zvětšení <text:s text:c="2"/>retrosternálního <text:s text:c="3"/>prostoru, <text:s text:c="2"/>zvýšená <text:s text:c="2"/>transparence <text:s/>plic, rychlé <text:s/>ubývání <text:s text:c="2"/>plicního cévního řečiště</text:p>
        </text:list-item>
        <text:list-item>
          <text:p text:style-name="P152"><text:span text:style-name="T41">spirometrie:</text:span> </text:p>
          <text:list>
            <text:list-item>
              <text:p text:style-name="P152">stanovení smyčky průtok/objem</text:p>
            </text:list-item>
            <text:list-item>
              <text:p text:style-name="P152">bronchodilatační <text:s/>test <text:s/>(BDT) – za potvrzení bronchodilatační poruchy je považován výsledek FEV<text:span text:style-name="T57">1</text:span> o méně než o 12 % nebo o 200 ml</text:p>
            </text:list-item>
            <text:list-item>
              <text:p text:style-name="P152">vyšetření <text:s/>difuzní kapacity <text:s/>plic pro <text:s text:c="3"/>CO (TLCO) <text:s/>– <text:s/>při <text:s text:c="2"/>podezření <text:s text:c="2"/>na emfyzém</text:p>
            </text:list-item>
          </text:list>
        </text:list-item>
        <text:list-item>
          <text:p text:style-name="P152"><text:span text:style-name="T41">ASTRUP:</text:span> p<text:span text:style-name="T57">a</text:span>(O<text:span text:style-name="T57">2</text:span>) &lt; 8 kPa s nebo bez p<text:span text:style-name="T57">a</text:span>(CO<text:span text:style-name="T57">2</text:span>) &gt; 6kPa = <text:s/>respir. insuficience</text:p>
        </text:list-item>
        <text:list-item>
          <text:p text:style-name="P152"><text:soft-page-break/><text:span text:style-name="T41">laboratorní vyšetření:</text:span> </text:p>
          <text:list>
            <text:list-item>
              <text:p text:style-name="P152">známky zánětu (zvýšené CRP), A1AT tam, <text:s/>kdy <text:s/>se <text:s/>CHOPN <text:s/>rozvine do 50 let věku</text:p>
            </text:list-item>
            <text:list-item>
              <text:p text:style-name="P152">krevní obraz – leukocytóza, anemie</text:p>
            </text:list-item>
          </text:list>
          <text:p text:style-name="P103"><text:s text:c="4"/></text:p>
        </text:list-item>
      </text:list>
      <text:h text:style-name="P50" text:outline-level="2"><text:bookmark text:name="Terapie1"/>Terapie</text:h>
      <text:p text:style-name="P36">- cíle: zmírnění <text:s text:c="2"/>příznaků, <text:s/>zabránění <text:s/>progrese <text:s text:c="2"/>onemocnění, <text:s/>prevence <text:s text:c="2"/>exacerbací, zlepšení celkového stavu a fyzické výkonnosti a snížení úmrtnosti</text:p>
      <text:list xml:id="list3304151872" text:style-name="L26">
        <text:list-item>
          <text:p text:style-name="P153"><text:span text:style-name="T41">absolutní zanechání kouření</text:span> – bezpodmínečně</text:p>
        </text:list-item>
        <text:list-item>
          <text:p text:style-name="P169">farmakoterapie</text:p>
        </text:list-item>
        <text:list-item>
          <text:p text:style-name="P181"><text:span text:style-name="T11">dlouhodobá domácí </text:span><text:a xlink:type="simple" xlink:href="http://www.wikiskripta.eu/index.php/Oxygenoterapie" text:style-name="Internet_20_link" text:visited-style-name="Visited_20_Internet_20_Link"><text:span text:style-name="T35">oxygenoterapie</text:span></text:a><text:span text:style-name="T11"> (DDOT)</text:span></text:p>
        </text:list-item>
        <text:list-item>
          <text:p text:style-name="P169">preventivní opatření</text:p>
          <text:list>
            <text:list-item>
              <text:p text:style-name="P181"><text:a xlink:type="simple" xlink:href="http://www.wikiskripta.eu/index.php/Očkování" text:style-name="Internet_20_link" text:visited-style-name="Visited_20_Internet_20_Link"><text:span text:style-name="T35">očkování</text:span></text:a><text:span text:style-name="T27"> <text:s text:c="2"/></text:span><text:span text:style-name="T4">proti <text:s/>chřipce – snižuje <text:s/>závažnost <text:s/>onemocnění <text:s/>a <text:s/>úmrtnost o 50 %, vhodné každý rok – Vaxigrip, </text:span><text:span text:style-name="T5">Influvac</text:span></text:p>
            </text:list-item>
            <text:list-item>
              <text:p text:style-name="P181"><text:span text:style-name="T4">očkování <text:s/>proti <text:s text:c="2"/></text:span><text:a xlink:type="simple" xlink:href="http://www.wikiskripta.eu/index.php/Pneumokok" text:style-name="Internet_20_link" text:visited-style-name="Visited_20_Internet_20_Link"><text:span text:style-name="T35">pneumokokové</text:span></text:a><text:span text:style-name="T4"> infekci – u <text:s/>starších 6ti <text:s/>let a <text:s/>hodnotami FEV</text:span><text:span text:style-name="T58">1</text:span><text:span text:style-name="T4"> &lt; 40 % náležitých hodnot - P</text:span><text:span text:style-name="T5">REVENAR</text:span></text:p>
            </text:list-item>
          </text:list>
        </text:list-item>
        <text:list-item>
          <text:p text:style-name="P153"><text:span text:style-name="T41">rehabilitace</text:span> – součást <text:s text:c="2"/>léčby <text:s/>od <text:s/>II. stadia <text:s/>(dechová <text:s text:c="2"/>gymnastika, <text:s text:c="2"/>respirační fyzioterapie);</text:p>
        </text:list-item>
        <text:list-item>
          <text:p text:style-name="P111"><text:span text:style-name="T11">chirurgická léčba</text:span><text:span text:style-name="T4"> – bulektomie (odstranění bulóz. emfyzému), volumredukční operace, </text:span><text:a xlink:type="simple" xlink:href="http://www.wikiskripta.eu/index.php/Transplantace_plic" text:style-name="Internet_20_link" text:visited-style-name="Visited_20_Internet_20_Link"><text:span text:style-name="T35">transplantace <text:s/>plic</text:span></text:a><text:span text:style-name="T4"> (kritéria <text:s text:c="2"/>pro <text:s text:c="2"/>transplantaci: <text:s/>FEV</text:span><text:span text:style-name="T58">1</text:span><text:span text:style-name="T4"> &lt; 35 % náležité <text:s/>hodnoty a sekundární plicní hypertenze)</text:span></text:p>
        </text:list-item>
      </text:list>
      <text:h text:style-name="P61" text:outline-level="3"><text:bookmark text:name="Farmakoterapie"/>Farmakoterapie</text:h>
      <text:p text:style-name="P36">- je pouze symptomatická, cílem je zastavit progresi onemocnění, případně dosáhnout zlepšení <text:s text:c="130"/>- upřednostňuje se <text:span text:style-name="T41">inhalační podání léčiv, často kombinace</text:span> léčiv</text:p>
      <text:h text:style-name="P63" text:outline-level="4"><text:bookmark text:name="Inhala.C4.8Dn.C3.AD_bronchodilatancia"/>Inhalační bronchodilatancia</text:h>
      <text:list xml:id="list958560722" text:style-name="L27">
        <text:list-item>
          <text:p text:style-name="P87"><text:span text:style-name="T41">s krátkodobým účinkem</text:span>:</text:p>
        </text:list-item>
      </text:list>
      <text:list xml:id="list2437702388" text:style-name="L28">
        <text:list-item>
          <text:p text:style-name="P154">SABA – inhalační <text:s/>beta<text:span text:style-name="T57">2</text:span> <text:s/>agonisté <text:s text:c="2"/>s <text:s text:c="3"/>krátkodobým <text:s text:c="3"/>účinkem <text:s text:c="2"/>(salbutamol - Buventol, Ecosal, fenoterol-Berodual, Berotec)</text:p>
        </text:list-item>
        <text:list-item>
          <text:p text:style-name="P88">SAMA – inhalační <text:s text:c="2"/>anticholinergika <text:s text:c="2"/>s <text:s text:c="2"/>krátkodobým <text:s text:c="2"/>účinkem <text:s/>(ipratropium bromid-Atrovent)</text:p>
        </text:list-item>
      </text:list>
      <text:list xml:id="list3065281565" text:style-name="L29">
        <text:list-item>
          <text:p text:style-name="P89"><text:span text:style-name="T41">s dlouhodobým účinkem</text:span>:</text:p>
        </text:list-item>
      </text:list>
      <text:list xml:id="list2616099347" text:style-name="L30">
        <text:list-item>
          <text:p text:style-name="P155">LABA – inhalační beta<text:span text:style-name="T57">2</text:span> agonisté s dlouhodobým účinkem (formoterol-Atimos, salmeterol-Seretide, Serevent);</text:p>
        </text:list-item>
        <text:list-item>
          <text:p text:style-name="P155">LAMA – inhalační <text:s text:c="2"/>anticholinergika <text:s text:c="4"/>s <text:s text:c="3"/>dlouhodobým <text:s/>účinkem (tiotropium bromid-Spiriva);</text:p>
        </text:list-item>
        <text:list-item>
          <text:p text:style-name="P90">ULABA – inhalační <text:s text:c="3"/>beta<text:span text:style-name="T57">2</text:span> agonisté <text:s/>s <text:s text:c="2"/>ultradlouhým <text:s text:c="2"/>účinkem <text:s text:c="2"/>(indacaterol-<text:soft-page-break/>Onbreez, Seebri).</text:p>
        </text:list-item>
      </text:list>
      <text:h text:style-name="P63" text:outline-level="4"><text:bookmark text:name="Inhala.C4.8Dn.C3.AD_kortikosteroidy"/>Inhalační kortikosteroidy (IKS)</text:h>
      <text:p text:style-name="P36">- Ecobec, Beclomet, Combair, Becodisks, Miflonid, Budiar, Giona, Flixotide aj. <text:s text:c="8"/>- u těžké CHOPN (stadium III), střední až vysoké dávky, často v kombinaci s LABA <text:s text:c="24"/>- snižují počet exacerbací, ale nesnižují mortalitu <text:s text:c="98"/></text:p>
      <text:h text:style-name="P61" text:outline-level="3"><text:bookmark text:name="Terapie_podle_st.C3.A1di.C3.AD_CHOPN"/>Terapie podle stadií CHOPN</text:h>
      <text:p text:style-name="P36">- <text:span text:style-name="T42">vždy</text:span> <text:span text:style-name="T42">zanechat kouření </text:span></text:p>
      <text:list xml:id="list370815796" text:style-name="L31">
        <text:list-item>
          <text:p text:style-name="P156">I (lehké st.) – inhalační bronchodilatancia s krátkodobým účinkem dle potřeby</text:p>
        </text:list-item>
        <text:list-item>
          <text:p text:style-name="P156">II (středně těžké st.) – přidat jedno nebo více bronchodilatancií <text:s/>s dlouhodobým účinkem</text:p>
        </text:list-item>
        <text:list-item>
          <text:p text:style-name="P156">III (těžké st.) – přidat IKS při opakovaných exacerbacích</text:p>
        </text:list-item>
        <text:list-item>
          <text:p text:style-name="P91">IV (velmi těžké st.) – přidat DDOT a zvážit chirurgickou léčbu</text:p>
        </text:list-item>
      </text:list>
      <text:h text:style-name="P50" text:outline-level="2"><text:bookmark text:name="Ambulantn.C3.AD_sledov.C3.A1n.C3.AD_pacienta"/>Ambulantní sledování pacienta</text:h>
      <text:p text:style-name="P30"><text:span text:style-name="T11">- každé 3 měsíce</text:span><text:span text:style-name="T4"> kontrola u PLD nebo <text:s/>pneumologa – kontrola <text:s text:c="2"/>změn <text:s text:c="2"/>subjektivních <text:s text:c="3"/>příznaků, kontrola <text:s/></text:span><text:span text:style-name="T11">abstinence kouření</text:span><text:span text:style-name="T4"> <text:s/>(případně protikuřácké intervence), fyzikální <text:s/>vyš., </text:span><text:span text:style-name="T11">spirometrie, <text:s text:c="2"/></text:span><text:span text:style-name="T4">vyšetření <text:s/>saturace <text:s/>hemoglobinu <text:s/>kyslíkem <text:s/>pulzním oxymetrem, compliance <text:s/>k <text:s text:c="2"/>léčbě a kontrola <text:s text:c="2"/>inhalační <text:s text:c="2"/>techniky, sledování <text:s text:c="2"/>komorbidit <text:s/>a jejich léčby, sledování <text:s/>nežádoucích účinků léčby, sledování kvality života nemocných <text:s text:c="103"/>- u pacientů s převahou emfyzému jednou ročně vyšetřit </text:span><text:span text:style-name="T15">transfer faktor</text:span><text:span text:style-name="T35"> <text:s text:c="55"/>-</text:span><text:span text:style-name="T4"> u nemocných stadia III a IV jednou ročně provést </text:span><text:span text:style-name="T35">i</text:span><text:span text:style-name="T4"> </text:span><text:a xlink:type="simple" xlink:href="http://www.wikiskripta.eu/index.php/Bodypletysmografie" text:style-name="Internet_20_link" text:visited-style-name="Visited_20_Internet_20_Link"><text:span text:style-name="T27">bodypletysmografi</text:span></text:a><text:span text:style-name="T28">i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4"/>
      <text:p text:style-name="P24"/>
      <text:p text:style-name="P24"/>
      <text:p text:style-name="P24"/>
      <text:p text:style-name="P24"/>
      <text:p text:style-name="P24"/>
      <text:p text:style-name="P45"><text:soft-page-break/><text:span text:style-name="T22">Astma bro</text:span><text:bookmark text:name="mw-content-text"/><text:span text:style-name="T22">nchiale</text:span></text:p>
      <text:p text:style-name="P30"><text:span text:style-name="T4">- běžné</text:span><text:span text:style-name="T25"> </text:span><text:a xlink:type="simple" xlink:href="https://cs.wikipedia.org/wiki/Chronické_onemocnění" text:style-name="Internet_20_link" text:visited-style-name="Visited_20_Internet_20_Link"><text:span text:style-name="T27">chronické</text:span></text:a><text:span text:style-name="T4"> </text:span><text:a xlink:type="simple" xlink:href="https://cs.wikipedia.org/wiki/Nemoc" text:style-name="Internet_20_link" text:visited-style-name="Visited_20_Internet_20_Link"><text:span text:style-name="T35">onemocnění</text:span></text:a><text:span text:style-name="T27"> </text:span><text:a xlink:type="simple" xlink:href="https://cs.wikipedia.org/wiki/Průdušky" text:style-name="Internet_20_link" text:visited-style-name="Visited_20_Internet_20_Link"><text:span text:style-name="T35">dýchacích <text:s/>cest</text:span></text:a><text:span text:style-name="T4"> charakterizované různými opakujícími se <text:s/>symptomy a <text:s text:c="2"/>dočasným <text:s/>omezením <text:s text:c="2"/>průtoku <text:s text:c="2"/>vzduchu <text:s text:c="2"/>průduškami (reverzibilní bronchiální obstrukce) <text:s text:c="115"/></text:span><text:span text:style-name="T27">- výsledek <text:s text:c="2"/>chronického <text:s/>zánětu <text:s/>dýchacích <text:s text:c="2"/>cest, který <text:s text:c="2"/>má za <text:s text:c="2"/>následek <text:s text:c="2"/>zvýšenou <text:s text:c="4"/>smrštitelnost okolního <text:s/>hladkého svalstva <text:s text:c="2"/>a <text:s text:c="2"/>náhlého zúžení <text:s/>dýchacích cest, které je vratné s pomocí léčby i bez ní - v čase <text:s/>dochází ke změnám <text:s/>samotné <text:s/>dýchací trubice (ucpávání <text:s text:c="3"/>průchodu <text:s text:c="2"/>hlenovitým <text:s text:c="2"/>sekretem, <text:s text:c="2"/>zmnožení <text:s text:c="2"/>vaziva, <text:s/>ztluštění <text:s text:c="2"/>bazální membrány) <text:s text:c="120"/></text:span><text:span text:style-name="T4">- běžné symptomy: </text:span><text:a xlink:type="simple" xlink:href="https://cs.wikipedia.org/w/index.php?title=Sípání&amp;action=edit&amp;redlink=1" text:style-name="Internet_20_link" text:visited-style-name="Visited_20_Internet_20_Link"><text:span text:style-name="T35">sípání</text:span></text:a><text:span text:style-name="T27">, </text:span><text:a xlink:type="simple" xlink:href="https://cs.wikipedia.org/wiki/Kašel" text:style-name="Internet_20_link" text:visited-style-name="Visited_20_Internet_20_Link"><text:span text:style-name="T35">kašel</text:span></text:a><text:span text:style-name="T27">, svírání na hrudi a </text:span><text:span text:style-name="T30">klidová</text:span><text:span text:style-name="T27"> dušnost <text:s text:c="52"/>-</text:span><text:span text:style-name="T35"> </text:span><text:span text:style-name="T4">způsobeno kombinací </text:span><text:a xlink:type="simple" xlink:href="https://cs.wikipedia.org/wiki/Genetika" text:style-name="Internet_20_link" text:visited-style-name="Visited_20_Internet_20_Link"><text:span text:style-name="T35">genetických</text:span></text:a><text:span text:style-name="T4"> a environmentálních faktorů <text:s text:c="69"/>- klinicky <text:s/>klasifikováno podle <text:s/>četnosti symptomů, usilovného <text:s/>výdechového objemu za <text:s text:c="2"/>jednu <text:s/>sekundu <text:s/>a <text:s/>vrcholu <text:s/>výdechové <text:s/>průtokové <text:s/>rychlosti, a <text:s/>to <text:s text:c="2"/>jako <text:s/></text:span><text:a xlink:type="simple" xlink:href="https://cs.wikipedia.org/w/index.php?title=Atopie&amp;action=edit&amp;redlink=1" text:style-name="Internet_20_link" text:visited-style-name="Visited_20_Internet_20_Link"><text:span text:style-name="T37">atopické</text:span></text:a><text:span text:style-name="T4"> (alergické) nebo </text:span><text:span text:style-name="T10">neatopické</text:span><text:span text:style-name="T4"> (nealergické) <text:s text:c="84"/>- výskyt až u 18% populace, M častěji</text:span></text:p>
      <text:p text:style-name="P39"/>
      <text:p text:style-name="P39"><text:bookmark text:name="P.C5.99.C3.ADznaky_a_symptomy"/>Příznaky a symptomy</text:p>
      <text:p text:style-name="P38">- opakující se epizody sípání, klidové dušnosti, svírání na hrudi a kašle <text:s text:c="74"/>- při kašli může v plicích vznikat sputum, které je obtížné vykašlat <text:s text:c="51"/>- symptomy jsou <text:s text:c="2"/>obvykle horší <text:s/>v noci a časně <text:s/>ráno <text:s text:c="2"/>nebo <text:s/>při reakci <text:s/>na námahu či pobyt na studeném vzduchu</text:p>
      <text:p text:style-name="P42">Související zdravotní komplikace</text:p>
      <text:p text:style-name="Text_20_body"><text:span text:style-name="T35">- gastroezofageální <text:s/>nemoc <text:s/></text:span><text:span text:style-name="T4">(GERD), <text:s text:c="3"/>rinosinusitida, <text:s text:c="2"/>obstrukční <text:s/>spánková <text:s text:c="2"/>apnoe, psychická </text:span><text:span text:style-name="T27">onemocnění – </text:span><text:a xlink:type="simple" xlink:href="https://cs.wikipedia.org/wiki/Úzkostné_poruchy" text:style-name="Internet_20_link" text:visited-style-name="Visited_20_Internet_20_Link"><text:span text:style-name="T35">úzkostné poruchy</text:span></text:a><text:span text:style-name="T27"> a </text:span><text:a xlink:type="simple" xlink:href="https://cs.wikipedia.org/w/index.php?title=Poruchy_nálad&amp;action=edit&amp;redlink=1" text:style-name="Internet_20_link" text:visited-style-name="Visited_20_Internet_20_Link"><text:span text:style-name="T35">poruchy nálad</text:span></text:a><text:span text:style-name="T27"> </text:span></text:p>
      <text:h text:style-name="P50" text:outline-level="2"><text:bookmark text:name="P.C5.99.C3.AD.C4.8Diny"/>Příčiny</text:h>
      <text:p text:style-name="P33"><text:span text:style-name="T49">- kombinace složitých a stále ne zcela pochopených environmentálních a genetických souvislostí, tyto ovlivňují jak závažnost nemoci, tak odpověď organismu na léčbu</text:span><text:bookmark text:name="cite_ref-25"/><text:span text:style-name="T49"> <text:s text:c="12"/></text:span></text:p>
      <text:p text:style-name="Text_20_body"><text:bookmark text:name="Environment.C3.A1ln.C3.AD_faktory"/><text:span text:style-name="T4">- </text:span><text:span text:style-name="T10">environmentální</text:span><text:span text:style-name="T4">: alergeny (prachoví <text:s/>roztoči, <text:s/>švábi, <text:s/></text:span><text:span text:style-name="T27">zvířecí <text:s/>kůže <text:s/>a <text:s/>srst a plísně)</text:span><text:span text:style-name="T4">, infekce (RS <text:s/>viry, <text:s/>rhinoviry, <text:s/>bakterie), znečištění <text:s/>vzduchu a další <text:s/>chemické <text:s/>látky v životním <text:s/>prostředí, kouření v těhotenství a po porodu, špatná</text:span><text:span text:style-name="T27"> </text:span><text:a xlink:type="simple" xlink:href="https://cs.wikipedia.org/w/index.php?title=Index_kvality_ovzduší&amp;action=edit&amp;redlink=1" text:style-name="Internet_20_link" text:visited-style-name="Visited_20_Internet_20_Link"><text:span text:style-name="T35">kvalita vzduchu</text:span></text:a><text:span text:style-name="T27"> vlivem dopravy nebo vysoké hladiny ozónu, těkavé organické sloučeniny uvnitř domů a bytů (formaldehyd, ftaláty, endotoxiny), užívání léků (</text:span><text:span text:style-name="T39">β</text:span><text:span text:style-name="T27">-blokátory, ACEi, ASA, NSAID)</text:span></text:p>
      <text:p text:style-name="P28">- <text:span text:style-name="T42">genetické</text:span> – rodinná anamnesa, mutace <text:s/>vlivem zevních <text:s/>příčin (endotoxiny), vlastní anamnesa <text:s/>alergické <text:s/>nemoci (ekzém, senná <text:s/>rýma, autoimunitní nemoci, vaskulitidy), obezita</text:p>
      <text:p text:style-name="P38"><text:span text:style-name="T43">- </text:span><text:span text:style-name="T42">příčiny exacerbace </text:span><text:span text:style-name="T43">astmatu (epizodické <text:s/>zhoršení <text:s/>dosud <text:s/>stabilní <text:s/>nemoci) – prach, </text:span><text:span text:style-name="T23"><text:s/>zvířecí srst a kůže (zvláště psí a kočičí srst), alergeny švábů <text:s/>a plísně, parfémy, virové a bakteriální infekce, psychický stress</text:span></text:p>
      <text:h text:style-name="P58" text:outline-level="2"><text:soft-page-break/>Diagnóza</text:h>
      <text:p text:style-name="P44"><text:span text:style-name="T49">- je založena na symptomech a reakci na léčbu v průběhu času <text:s text:c="75"/>- je velmi <text:s/>pravděpodobná v <text:s/>případě <text:s/>vracejících se epizod sípání, kašle či <text:s/>obtížného dýchání, nebo tehdy, pokud se tyto symptomy objevují či zhoršují v důsledku fyzické námahy, virové infekce, vystavení alergenům nebo znečištění vzduchu <text:s text:c="136"/>- k potvrzení diagnózy se používá vždy </text:span><text:span text:style-name="T51">spirometrie </text:span></text:p>
      <text:h text:style-name="P61" text:outline-level="3"><text:bookmark text:name="Spirometrie"/>Spirometrie</text:h>
      <text:p text:style-name="P33"><text:span text:style-name="T49">- jediný a současně nejvhodnější test ke stanovení diagnózy astmatu <text:s text:c="62"/>- pokud se <text:s/>hodnota FEV1 <text:s/>po podání <text:s/>bronchodilans, například salbutamolu, zlepší o více než 12 %, <text:s/>je diagnóza <text:s/>astmatu <text:s text:c="2"/>pravděpodobná (u <text:s/>mírného <text:s/>astmatu může <text:s/>být <text:s/>normální, pokud ke zlepšení nedojde) <text:s text:c="151"/></text:span>- provádí se jednou ročně<text:span text:style-name="T49">, aby byl vývoj astmatu nemocného pod kontrolou</text:span></text:p>
      <text:h text:style-name="P62" text:outline-level="3"><text:bookmark text:name="Klasifikace"/>Klasifikace</text:h>
      <text:p text:style-name="P47"><text:span text:style-name="T49">-</text:span><text:span text:style-name="T4"> podle <text:s/>četnosti symptomů a objemu <text:s/>vzduchu za jednu <text:s/>vteřinu usilovného <text:s/>výdechu FEV1 <text:s text:c="139"/>- jsou-li symptomy vyvolány alergeny či ne jako atopické (alergické) nebo neatopické (nealergické) 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>
          <table:table-cell table:style-name="Tabulka2.A1" office:value-type="string">
            <text:p text:style-name="P68">závažnost</text:p>
          </table:table-cell>
          <table:table-cell table:style-name="Tabulka2.A1" office:value-type="string">
            <text:p text:style-name="P68">četnost symptomů</text:p>
          </table:table-cell>
          <table:table-cell table:style-name="Tabulka2.A1" office:value-type="string">
            <text:p text:style-name="P68">symptomy během noci</text:p>
          </table:table-cell>
          <table:table-cell table:style-name="Tabulka2.A1" office:value-type="string">
            <text:p text:style-name="P68">% předpokládaného FEV<text:span text:style-name="T57">1</text:span></text:p>
          </table:table-cell>
          <table:table-cell table:style-name="Tabulka2.A1" office:value-type="string">
            <text:p text:style-name="P68">proměnlivost FEV<text:span text:style-name="T57">1</text:span></text:p>
          </table:table-cell>
          <table:table-cell table:style-name="Tabulka2.A1" office:value-type="string">
            <text:p text:style-name="P68">použití SABA</text:p>
          </table:table-cell>
        </table:table-row>
        <table:table-row>
          <table:table-cell table:style-name="Tabulka2.A1" office:value-type="string">
            <text:p text:style-name="P68">občasné</text:p>
          </table:table-cell>
          <table:table-cell table:style-name="Tabulka2.A1" office:value-type="string">
            <text:p text:style-name="P59"><text:s/>≤2/týden</text:p>
          </table:table-cell>
          <table:table-cell table:style-name="Tabulka2.A1" office:value-type="string">
            <text:p text:style-name="P59"><text:s/>≤2/měsíc</text:p>
          </table:table-cell>
          <table:table-cell table:style-name="Tabulka2.A1" office:value-type="string">
            <text:p text:style-name="P59"><text:s text:c="6"/>≥80 %</text:p>
          </table:table-cell>
          <table:table-cell table:style-name="Tabulka2.A1" office:value-type="string">
            <text:p text:style-name="P59"><text:s text:c="4"/>&lt;20 %</text:p>
          </table:table-cell>
          <table:table-cell table:style-name="Tabulka2.A1" office:value-type="string">
            <text:p text:style-name="P59"><text:s/>≤2 <text:s/>dny/týdně</text:p>
          </table:table-cell>
        </table:table-row>
        <table:table-row>
          <table:table-cell table:style-name="Tabulka2.A1" office:value-type="string">
            <text:p text:style-name="P68">slabé přetrvávající</text:p>
          </table:table-cell>
          <table:table-cell table:style-name="Tabulka2.A1" office:value-type="string">
            <text:p text:style-name="P59"><text:s/>&gt;2/týden</text:p>
          </table:table-cell>
          <table:table-cell table:style-name="Tabulka2.A1" office:value-type="string">
            <text:p text:style-name="P59"><text:s/>3–4/měsíc</text:p>
          </table:table-cell>
          <table:table-cell table:style-name="Tabulka2.A1" office:value-type="string">
            <text:p text:style-name="P59"><text:s text:c="6"/>≥80 %</text:p>
          </table:table-cell>
          <table:table-cell table:style-name="Tabulka2.A1" office:value-type="string">
            <text:p text:style-name="P59"><text:s text:c="4"/>20–30 %</text:p>
          </table:table-cell>
          <table:table-cell table:style-name="Tabulka2.A1" office:value-type="string">
            <text:p text:style-name="P59"><text:s/>&gt;2 dny/týdně</text:p>
          </table:table-cell>
        </table:table-row>
        <table:table-row>
          <table:table-cell table:style-name="Tabulka2.A1" office:value-type="string">
            <text:p text:style-name="P68">středně těžké, přetrvávající</text:p>
          </table:table-cell>
          <table:table-cell table:style-name="Tabulka2.A1" office:value-type="string">
            <text:p text:style-name="P59"><text:s/>denně</text:p>
          </table:table-cell>
          <table:table-cell table:style-name="Tabulka2.A1" office:value-type="string">
            <text:p text:style-name="P59"><text:s/>&gt;1/týden</text:p>
          </table:table-cell>
          <table:table-cell table:style-name="Tabulka2.A1" office:value-type="string">
            <text:p text:style-name="P59"><text:s text:c="5"/>60-80 %</text:p>
          </table:table-cell>
          <table:table-cell table:style-name="Tabulka2.A1" office:value-type="string">
            <text:p text:style-name="P59"><text:s text:c="4"/>&gt;30 %</text:p>
          </table:table-cell>
          <table:table-cell table:style-name="Tabulka2.A1" office:value-type="string">
            <text:p text:style-name="P59"><text:s/>denně</text:p>
          </table:table-cell>
        </table:table-row>
        <table:table-row>
          <table:table-cell table:style-name="Tabulka2.A1" office:value-type="string">
            <text:p text:style-name="P68">těžké přetrvávající</text:p>
          </table:table-cell>
          <table:table-cell table:style-name="Tabulka2.A1" office:value-type="string">
            <text:p text:style-name="P59"><text:s/>neustále</text:p>
          </table:table-cell>
          <table:table-cell table:style-name="Tabulka2.A1" office:value-type="string">
            <text:p text:style-name="P59"><text:s text:c="4"/>často <text:s text:c="8"/>(7×/týden)</text:p>
          </table:table-cell>
          <table:table-cell table:style-name="Tabulka2.A1" office:value-type="string">
            <text:p text:style-name="P59"><text:s text:c="5"/>&lt;60 %</text:p>
          </table:table-cell>
          <table:table-cell table:style-name="Tabulka2.A1" office:value-type="string">
            <text:p text:style-name="P59"><text:s text:c="4"/>&gt;30 %</text:p>
          </table:table-cell>
          <table:table-cell table:style-name="Tabulka2.A1" office:value-type="string">
            <text:p text:style-name="P59">≥2x/denně</text:p>
          </table:table-cell>
        </table:table-row>
      </table:table>
      <text:p text:style-name="Text_20_body"><text:a xlink:type="simple" xlink:href="https://cs.wikipedia.org/wiki/Astma#cite_note-Moore2010-70" text:style-name="Internet_20_link" text:visited-style-name="Visited_20_Internet_20_Link"><text:span text:style-name="T1"/></text:a></text:p>
      <text:p text:style-name="Text_20_body"><text:span text:style-name="T4">- astma není <text:s/>součástí CHOPN! (není kombinace <text:s/>bronchiektazi</text:span><text:span text:style-name="T1">í</text:span><text:span text:style-name="T4">, chron. bronchitidy a emfyzému) </text:span><text:bookmark text:name="cite_ref-Self.2C_Timothy_2009_71-0"/><text:span text:style-name="T4"><text:s text:c="145"/>- obstrukce dýchacích cest je v případě astmatu vratná; pokud však není léčena, může chronický zánět <text:s/>způsobený <text:s/>astmatem vést <text:s/>k blokádě plic v <text:s/>důsledku <text:s/>změny <text:s text:c="2"/>tvaru dýchacích cest <text:s text:c="132"/>- oproti emfyzému postihuje astma průdušky, nikoli plicní sklípky <text:s text:c="62"/></text:span></text:p>
      <text:p text:style-name="P36"/>
      <text:h text:style-name="P64" text:outline-level="4"><text:soft-page-break/><text:span text:style-name="T1">Exacerbace astmatu <text:s text:c="114"/>- </text:span><text:span text:style-name="T2">vystupňování <text:s/>symptomů - může být i <text:s/>neslyšné <text:s/>dýchání, když štěrbina pro průchod vzduchu <text:s/>je <text:s/>minimálně <text:s/>průchodná (vyčerpání, <text:s/>poruchy <text:s/>vědomí, <text:s/>arytmie, <text:s/>cyanosa, hypotenze, vysoká hodnota pCO2 a nutnost mechanické ventilace)</text:span><text:span text:style-name="T1"> <text:s text:c="31"/></text:span></text:h>
      <text:h text:style-name="P64" text:outline-level="4"><text:span text:style-name="T1">Status astmaticus</text:span> <text:s text:c="140"/><text:span text:style-name="T2">- pacient <text:s/>nereaguje <text:s text:c="2"/>na <text:s/>léčbu <text:s text:c="2"/>bronchodilatancii <text:s text:c="3"/>a <text:s/>kortikosteroidy (za <text:s text:c="2"/>polovinou případů jsou infekce, zbylé <text:s/>případy jsou <text:s/>zapříčiněny alergeny, znečištěním <text:s/>vzduchu či nedostatečným nebo nevhodným užíváním léků)</text:span></text:h>
      <text:h text:style-name="P64" text:outline-level="4"><text:span text:style-name="T3">Křehké astma</text:span><text:span text:style-name="T43"> <text:s text:c="13"/></text:span><text:span text:style-name="T2"><text:s text:c="130"/>- typu 1: špatně kontrolované navzdory intenzivnímu podávání léků <text:s text:c="171"/>- typu 2: dobře kontrolované astma, ale s náhlými silnými exacerbacemi</text:span><text:span text:style-name="T1"> <text:s/></text:span><text:s text:c="128"/></text:h>
      <text:h text:style-name="P63" text:outline-level="4">Fyzickou námahou vyvolané astma<text:bookmark text:name="cite_ref-Baur2012_85-01"/><text:bookmark text:name="cite_ref-861"/><text:bookmark text:name="cite_ref-871"/><text:bookmark text:name="cite_ref-Baur2012_85-11"/></text:h>
      <text:p text:style-name="P29">- tělesná zátěž může vyvolat bronchokonstrikci u osob s astmatem i bez něj <text:s text:c="15"/>- běžněji u elitních sportovců, např. sáňkařů, běžkařů, cyklistů <text:s text:c="50"/>- vznik za jakéhokoliv počasí, častější při suchu a chladnu <text:s text:c="62"/>- inhalační <text:s/>léky sportovní <text:s/>výkonnost <text:s/>nezlepšují, ale orálně <text:s/>podávané <text:s/>léky <text:s/>zlepšují výdrž a sílu</text:p>
      <text:h text:style-name="P62" text:outline-level="3">Diferenciální diagnostika</text:h>
      <text:p text:style-name="Text_20_body"><text:span text:style-name="T35">- alergická senná rýma </text:span><text:span text:style-name="T27">a </text:span><text:a xlink:type="simple" xlink:href="https://cs.wikipedia.org/wiki/Sinusitida" text:style-name="Internet_20_link" text:visited-style-name="Visited_20_Internet_20_Link"><text:span text:style-name="T35">sinusitida</text:span></text:a><text:span text:style-name="T27"> <text:s text:c="107"/>- vdechnutí cizího tělesa <text:s text:c="143"/>- </text:span><text:a xlink:type="simple" xlink:href="https://cs.wikipedia.org/w/index.php?title=Tracheální_stenóza&amp;action=edit&amp;redlink=1" text:style-name="Internet_20_link" text:visited-style-name="Visited_20_Internet_20_Link"><text:span text:style-name="T35">tracheální stenóza</text:span></text:a><text:span text:style-name="T27"> <text:s text:c="146"/>- zvětšené </text:span><text:a xlink:type="simple" xlink:href="https://cs.wikipedia.org/wiki/Lymfatická_uzlina" text:style-name="Internet_20_link" text:visited-style-name="Visited_20_Internet_20_Link"><text:span text:style-name="T35">lymfatické uzliny</text:span></text:a><text:span text:style-name="T27"> nebo zduřeniny v oblasti krku <text:s text:c="81"/>- chronická obstrukční plicní nemoc <text:s text:c="107"/>- </text:span><text:a xlink:type="simple" xlink:href="https://cs.wikipedia.org/w/index.php?title=Městnavé_srdeční_selhání&amp;action=edit&amp;redlink=1" text:style-name="Internet_20_link" text:visited-style-name="Visited_20_Internet_20_Link"><text:span text:style-name="T35">městnavé srdeční selhání</text:span></text:a><text:span text:style-name="T27"> <text:s text:c="123"/>- zduřeniny v dýchacích cestách <text:s text:c="124"/>- léky vyvolaný kašel (inhibitory ACE) <text:s text:c="96"/>- </text:span><text:a xlink:type="simple" xlink:href="https://cs.wikipedia.org/w/index.php?title=Dysfunkce_hlasových_vazů&amp;action=edit&amp;redlink=1" text:style-name="Internet_20_link" text:visited-style-name="Visited_20_Internet_20_Link"><text:span text:style-name="T35">dysfunkce hlasových vazů</text:span></text:a></text:p>
      <text:p text:style-name="P22"/>
      <text:p text:style-name="P41">Prevence</text:p>
      <text:p text:style-name="P36">- velmi málo přesvědčivých důkazů a vlivných opatření <text:s text:c="82"/>- omezení vystavení organismu kouření jak v děloze, tak po porodu <text:s text:c="80"/>- kojení <text:s text:c="163"/>- zbavit se domácích zvířat pokud jedinec trpí alergií na dané domácí zvíře <text:s text:c="146"/>- omezení či eliminování používání látek, o kterých jedinec ví, že je na ně citlivý</text:p>
      <text:h text:style-name="P50" text:outline-level="2"><text:bookmark text:name="Prvn.C3.AD_pomoc"/>První pomoc</text:h>
      <text:p text:style-name="P36">- astmatický záchvat je život ohrožující stav, postižený může i zemřít</text:p>
      <text:list xml:id="list680513787" text:style-name="L32">
        <text:list-item>
          <text:p text:style-name="P157">uvolnit těsný oděv (kravata, košile)</text:p>
        </text:list-item>
        <text:list-item>
          <text:p text:style-name="P182"><text:soft-page-break/><text:span text:style-name="T4">použít inhalátor na astma, je- li <text:s/>dostupný, podat 3 dávky – to <text:s/>lze <text:s/>po <text:s/>několika minutách opakovat</text:span><text:bookmark text:name="cite_ref-lekarna.cz_97-0"/><text:span text:style-name="T4"> (nejlepší je řídit se návodem pro používaný inhalátor)</text:span></text:p>
        </text:list-item>
        <text:list-item>
          <text:p text:style-name="P157">polosed (např. sed na zemi s nataženýma nohama a opřením zad o zeď)</text:p>
        </text:list-item>
        <text:list-item>
          <text:p text:style-name="P157">sledovat stav</text:p>
        </text:list-item>
        <text:list-item>
          <text:p text:style-name="P92">v případě, že se <text:s/>jedná o vážný <text:s/>záchvat, či <text:s/>se stav stále nezlepšuje či <text:s/>dokonce zhoršuje, volat ZZS)</text:p>
        </text:list-item>
      </text:list>
      <text:h text:style-name="P50" text:outline-level="2"><text:bookmark text:name="L.C3.A9.C4.8Dba1"/>Léčba</text:h>
      <text:p text:style-name="Text_20_body"><text:span text:style-name="T4">- akutní stavy: krátkodobě působící <text:s/>inhalační <text:s/>bronchodi</text:span><text:span text:style-name="T7">l</text:span><text:span text:style-name="T4">atancia (</text:span><text:a xlink:type="simple" xlink:href="https://cs.wikipedia.org/w/index.php?title=Salbutamol&amp;action=edit&amp;redlink=1" text:style-name="Internet_20_link" text:visited-style-name="Visited_20_Internet_20_Link"><text:span text:style-name="T35">salbutamol</text:span></text:a><text:span text:style-name="T27">) a orální podávání </text:span><text:a xlink:type="simple" xlink:href="https://cs.wikipedia.org/wiki/Kortikosteroidy" text:style-name="Internet_20_link" text:visited-style-name="Visited_20_Internet_20_Link"><text:span text:style-name="T35">kortikosteroidů</text:span></text:a><text:span text:style-name="T4"> <text:s text:c="109"/>- velmi závažné případy: nitrožilně kortikosteroidy, síra</text:span><text:span text:style-name="T35">n hořečnatý</text:span><text:span text:style-name="T4"> a hospitalizace <text:s text:c="153"/>- </text:span><text:span text:style-name="T27">d</text:span><text:a xlink:type="simple" xlink:href="https://cs.wikipedia.org/w/index.php?title=Dlouhodobě_působící_agonisté_beta-adrenoceptorů&amp;action=edit&amp;redlink=1" text:style-name="Internet_20_link" text:visited-style-name="Visited_20_Internet_20_Link"><text:span text:style-name="T35">louhodobě <text:s text:c="4"/>působící <text:s text:c="4"/>agonisty <text:s text:c="2"/>beta-receptorů</text:span></text:a><text:span text:style-name="T27"> <text:s text:c="3"/>(LABA) <text:s text:c="3"/>nebo <text:s text:c="4"/></text:span><text:a xlink:type="simple" xlink:href="https://cs.wikipedia.org/w/index.php?title=Antagonista_leukotrienových_receptorů&amp;action=edit&amp;redlink=1" text:style-name="Internet_20_link" text:visited-style-name="Visited_20_Internet_20_Link"><text:span text:style-name="T35">antagonisty leukotrienových receptorů</text:span></text:a><text:span text:style-name="T27"> </text:span><text:span text:style-name="T30">navíc</text:span><text:span text:style-name="T27"> použít, když se symptomy astmatu nedaří dostat pod kontrolu <text:s text:c="122"/>- nejúčinnější <text:s/>léčbou astmatu <text:s/>je identifikace spouštěcích <text:s/>faktorů, např. </text:span><text:a xlink:type="simple" xlink:href="https://cs.wikipedia.org/w/index.php?title=Zdravotní_důsledky_kouření_tabáku&amp;action=edit&amp;redlink=1" text:style-name="Internet_20_link" text:visited-style-name="Visited_20_Internet_20_Link"><text:span text:style-name="T35">cigaretového kouře</text:span></text:a><text:span text:style-name="T27">, domácích zvířat či </text:span><text:a xlink:type="simple" xlink:href="https://cs.wikipedia.org/wiki/Aspirin" text:style-name="Internet_20_link" text:visited-style-name="Visited_20_Internet_20_Link"><text:span text:style-name="T35">aspirinu</text:span></text:a><text:span text:style-name="T27"> a vyloučení jejich přítomnosti z blízkosti pacienta</text:span></text:p>
      <text:p text:style-name="Text_20_body">- <text:span text:style-name="T3">strategie léčby:</text:span> <text:s text:c="174"/><text:span text:style-name="T1">- </text:span><text:span text:style-name="T3">bronchodilatancia</text:span><text:span text:style-name="T1"> </text:span><text:span text:style-name="T4">pro krátkodobou úlevu (u příležitostných záchvatů víc netřeba) <text:s text:c="167"/>- </text:span><text:span text:style-name="T10">nízké dávky inhalačních kortikosteroidů </text:span><text:span text:style-name="T13">pro <text:s/></text:span><text:span text:style-name="T4">mírné přetrvávající <text:s/>astma (více než dva záchvaty týdně) + orálně <text:s/>podávané leukotrienové <text:s/>antagonisty nebo stabilizátory žírných buněk <text:s text:c="130"/>- </text:span><text:span text:style-name="T10">vyšší dávky inhalačních kortikosteroidů</text:span><text:span text:style-name="T4"> při denních záchvatech, při středně těžké nebo těžké exacerbac</text:span><text:span text:style-name="T6">i</text:span><text:span text:style-name="T4"> + orálně či intravenózně kortikosteroidy</text:span></text:p>
      <text:h text:style-name="Heading_20_3" text:outline-level="3"><text:span text:style-name="T49">- změna životního stylu = </text:span><text:span text:style-name="T56">k</text:span><text:span text:style-name="T13">líčový prvek pro kontrolu a prevenci záchvatů (alergeny, kouř <text:s/>tabákový <text:s text:c="2"/>i <text:s/>jiný, <text:s text:c="2"/>znečištění vzduchu, <text:s text:c="2"/></text:span><text:a xlink:type="simple" xlink:href="https://cs.wikipedia.org/wiki/Beta_blokátor#neselektivn.C3.AD_.C4.8Dinitel.C3.A9" text:style-name="Internet_20_link" text:visited-style-name="Visited_20_Internet_20_Link"><text:span text:style-name="T36">neselektivní <text:s/></text:span></text:a><text:a xlink:type="simple" xlink:href="https://cs.wikipedia.org/wiki/Beta_blokátor#neselektivn.C3.AD_.C4.8Dinitel.C3.A9" text:style-name="Internet_20_link" text:visited-style-name="Visited_20_Internet_20_Link"><text:span text:style-name="T40">β</text:span></text:a><text:a xlink:type="simple" xlink:href="https://cs.wikipedia.org/wiki/Beta_blokátor#neselektivn.C3.AD_.C4.8Dinitel.C3.A9" text:style-name="Internet_20_link" text:visited-style-name="Visited_20_Internet_20_Link"><text:span text:style-name="T36">-blokátory</text:span></text:a><text:span text:style-name="T31"> <text:s/></text:span><text:span text:style-name="T13">a <text:s text:c="2"/>potraviny obsahující siřičitany) <text:s text:c="111"/>- opatření na regulaci prachových roztočů včetně <text:s/>filtrace <text:s/>vzduchu, chemických látek pro likvidaci roztočů, vysávání, speciální <text:s/>povlaky matrací <text:s/>a další metody </text:span><text:span text:style-name="T10">nemají</text:span><text:span text:style-name="T13"> na symptomy astmatu </text:span><text:span text:style-name="T10">žádný vliv</text:span></text:h>
      <text:h text:style-name="P61" text:outline-level="3"><text:bookmark text:name="L.C3.A9ky"/>Léky</text:h>
      <text:p text:style-name="P36">- léky pro rychlou úlevu používané k léčbě akutních symptomů <text:s text:c="50"/>- dlouhodobě podávané léky používané k prevenci další exacerbace</text:p>
      <text:p text:style-name="P67">- rychle působící</text:p>
      <text:list xml:id="list1557627030" text:style-name="L33">
        <text:list-item>
          <text:p text:style-name="P112"><text:span text:style-name="T4">(SABA), např. </text:span><text:span text:style-name="T10">salbutamol</text:span><text:span text:style-name="T13">,</text:span><text:span text:style-name="T37"> fenoterol</text:span><text:span text:style-name="T30"> </text:span></text:p>
        </text:list-item>
      </text:list>
      <text:list xml:id="list2512988933" text:style-name="L34">
        <text:list-item>
          <text:p text:style-name="P113"><text:span text:style-name="T38">anticholinergika</text:span><text:span text:style-name="T4">, například </text:span><text:a xlink:type="simple" xlink:href="https://cs.wikipedia.org/wiki/Ipratropium" text:style-name="Internet_20_link" text:visited-style-name="Visited_20_Internet_20_Link"><text:span text:style-name="T35">ipratropium bromid</text:span></text:a><text:span text:style-name="T1"> </text:span><text:span text:style-name="T4">v kombinaci s SABA u <text:s/>středně těžkých či těžkých symptomů a v případě, kdy pacient nemůže užívat SABA</text:span></text:p>
        </text:list-item>
      </text:list>
      <text:p text:style-name="P65"><text:span text:style-name="T4">- </text:span><text:span text:style-name="T10">dlouhodobě působící</text:span></text:p>
      <text:list xml:id="list52650252" text:style-name="L35">
        <text:list-item>
          <text:p text:style-name="P114"><text:span text:style-name="T4">kortikosteroidy - v <text:s/>inhalační <text:s/>formě <text:s text:c="2"/>jednou <text:s text:c="2"/>či dvakrát <text:s/>denně, u <text:s text:c="3"/>závažného </text:span><text:soft-page-break/><text:span text:style-name="T4">přetrvávajícího symptomů orálně</text:span></text:p>
        </text:list-item>
      </text:list>
      <text:list xml:id="list1892673885" text:style-name="L36">
        <text:list-item>
          <text:p text:style-name="P115"><text:span text:style-name="T4">LABA, např. </text:span><text:a xlink:type="simple" xlink:href="https://cs.wikipedia.org/w/index.php?title=Salmeterol&amp;action=edit&amp;redlink=1" text:style-name="Internet_20_link" text:visited-style-name="Visited_20_Internet_20_Link"><text:span text:style-name="T37">salmeterol</text:span></text:a><text:span text:style-name="T27"> a </text:span><text:a xlink:type="simple" xlink:href="https://cs.wikipedia.org/w/index.php?title=Formoterol&amp;action=edit&amp;redlink=1" text:style-name="Internet_20_link" text:visited-style-name="Visited_20_Internet_20_Link"><text:span text:style-name="T37">formoterol</text:span></text:a><text:span text:style-name="T27"> - mohou </text:span><text:span text:style-name="T4"><text:s/>v kombinaci <text:s/>s <text:s text:c="2"/>inhalovanými kortikosteroidy zlepšovat kontrolu astmatu</text:span></text:p>
        </text:list-item>
      </text:list>
      <text:list xml:id="list901531061" text:style-name="L37">
        <text:list-item>
          <text:p text:style-name="P116"><text:span text:style-name="T15">antagonisté leukotrienů</text:span><text:span text:style-name="T4"> (například </text:span><text:a xlink:type="simple" xlink:href="https://cs.wikipedia.org/w/index.php?title=Montelukast&amp;action=edit&amp;redlink=1" text:style-name="Internet_20_link" text:visited-style-name="Visited_20_Internet_20_Link"><text:span text:style-name="T35">montelukast</text:span></text:a><text:span text:style-name="T27"> a </text:span><text:a xlink:type="simple" xlink:href="https://cs.wikipedia.org/w/index.php?title=Zafirlukast&amp;action=edit&amp;redlink=1" text:style-name="Internet_20_link" text:visited-style-name="Visited_20_Internet_20_Link"><text:span text:style-name="T35">zafirlukast</text:span></text:a><text:span text:style-name="T27">)</text:span><text:span text:style-name="T4"> <text:s text:c="2"/>jako <text:s/>doplněk <text:s text:c="2"/>k inhalovaným kortikosteroidům, rovněž současně s léky LABA</text:span></text:p>
        </text:list-item>
      </text:list>
      <text:list xml:id="list141172495" text:style-name="L38">
        <text:list-item>
          <text:p text:style-name="P117"><text:span text:style-name="T4">stabilizátory mastocytů (například </text:span><text:a xlink:type="simple" xlink:href="https://cs.wikipedia.org/w/index.php?title=Kromoglykát_sodný&amp;action=edit&amp;redlink=1" text:style-name="Internet_20_link" text:visited-style-name="Visited_20_Internet_20_Link"><text:span text:style-name="T35">kromoglykát sodný</text:span></text:a><text:span text:style-name="T4">) </text:span></text:p>
        </text:list-item>
      </text:list>
      <text:p text:style-name="P67">Způsob podávání</text:p>
      <text:p text:style-name="Text_20_body"><text:span text:style-name="T4">- ve formě </text:span><text:span text:style-name="T10">inhalátor</text:span><text:span text:style-name="T4">ů s odměřovaným dávkováním (MDI) v <text:s/>kombinaci s inhalačním nástavcem nebo práškových inhalátorů <text:s text:c="128"/>- inhalační <text:s/>nástavec (</text:span><text:span text:style-name="T10">spacer</text:span><text:span text:style-name="T4">) - plastový válec, lék se <text:s/>mísí se <text:s/>vzduchem a usnadňuje tak požití celé dávky léku <text:s text:c="139"/>- </text:span><text:a xlink:type="simple" xlink:href="https://cs.wikipedia.org/w/index.php?title=Nebulizátor&amp;action=edit&amp;redlink=1" text:style-name="Internet_20_link" text:visited-style-name="Visited_20_Internet_20_Link"><text:span text:style-name="T37">nebulizátor</text:span></text:a><text:span text:style-name="T27"> </text:span></text:p>
      <text:p text:style-name="P28"/>
      <text:p text:style-name="P41">Ostatní léčebné možnosti</text:p>
      <text:list xml:id="list2570219188" text:style-name="L39">
        <text:list-item>
          <text:p text:style-name="P118"><text:span text:style-name="T30">kyslík</text:span><text:span text:style-name="T27"> pro zmírnění </text:span><text:a xlink:type="simple" xlink:href="https://cs.wikipedia.org/wiki/Hypoxie" text:style-name="Internet_20_link" text:visited-style-name="Visited_20_Internet_20_Link"><text:span text:style-name="T35">hypoxie</text:span></text:a><text:span text:style-name="T27">, pokud </text:span><text:a xlink:type="simple" xlink:href="https://cs.wikipedia.org/w/index.php?title=Nasycení_kyslíkem&amp;action=edit&amp;redlink=1" text:style-name="Internet_20_link" text:visited-style-name="Visited_20_Internet_20_Link"><text:span text:style-name="T35">nasycení kyslíkem</text:span></text:a><text:span text:style-name="T27"> klesne pod </text:span><text:span text:style-name="T30">92</text:span><text:span text:style-name="T27"> %</text:span></text:p>
        </text:list-item>
      </text:list>
      <text:list xml:id="list901313695" text:style-name="L40">
        <text:list-item>
          <text:p text:style-name="P119"><text:span text:style-name="T27">nitrožilní léčba <text:s text:c="2"/>pomocí </text:span><text:a xlink:type="simple" xlink:href="https://cs.wikipedia.org/wiki/Síran_hořečnatý" text:style-name="Internet_20_link" text:visited-style-name="Visited_20_Internet_20_Link"><text:span text:style-name="T37">síranu hořečnatého</text:span></text:a><text:span text:style-name="T27"> má <text:s/>společně <text:s text:c="3"/>s dalšími <text:s/>léky <text:s text:c="2"/>v případě silných akutních záchvatů astmatu bronchodilatační účinek</text:span></text:p>
        </text:list-item>
      </text:list>
      <text:list xml:id="list2271386313" text:style-name="L41">
        <text:list-item>
          <text:p text:style-name="P120"><text:a xlink:type="simple" xlink:href="https://cs.wikipedia.org/w/index.php?title=Heliox&amp;action=edit&amp;redlink=1" text:style-name="Internet_20_link" text:visited-style-name="Visited_20_Internet_20_Link"><text:span text:style-name="T37">Heliox</text:span></text:a><text:span text:style-name="T27">, směs helia a kyslíku – <text:s text:c="2"/>v <text:s/>závažných <text:s/>případech, kdy pacient nereaguje na léčbu</text:span></text:p>
        </text:list-item>
      </text:list>
      <text:list xml:id="list4251201964" text:style-name="L42">
        <text:list-item>
          <text:p text:style-name="P121"><text:span text:style-name="T30">metylxantiny</text:span><text:span text:style-name="T27"> (např. teofylin</text:span><text:span text:style-name="T35"> - syntophyllin</text:span><text:span text:style-name="T27">) dříve široce používány, k účinkům inhalovaných beta-agonistů však nijak výrazně nepřispívají</text:span></text:p>
        </text:list-item>
      </text:list>
      <text:list xml:id="list1836832679" text:style-name="L43">
        <text:list-item>
          <text:p text:style-name="P122"><text:a xlink:type="simple" xlink:href="https://cs.wikipedia.org/wiki/Intubace" text:style-name="Internet_20_link" text:visited-style-name="Visited_20_Internet_20_Link"><text:span text:style-name="T35">intubace</text:span></text:a><text:span text:style-name="T27"> a </text:span><text:a xlink:type="simple" xlink:href="https://cs.wikipedia.org/wiki/Mechanická_ventilace" text:style-name="Internet_20_link" text:visited-style-name="Visited_20_Internet_20_Link"><text:span text:style-name="T35">mechanická ventilace</text:span></text:a><text:span text:style-name="T27"> u osob s hrozící zástavou dechu</text:span></text:p>
        </text:list-item>
      </text:list>
      <text:h text:style-name="P62" text:outline-level="3"><text:bookmark text:name="Alternativn.C3.AD_zp.C5.AFsoby_l.C3.A9.C4.8Dby"/>Alternativní způsoby léčby</text:h>
      <text:p text:style-name="Text_20_body"><text:span text:style-name="T4">- užívání vitaminu C <text:s text:c="137"/>- </text:span><text:a xlink:type="simple" xlink:href="https://cs.wikipedia.org/wiki/Akupunktura" text:style-name="Internet_20_link" text:visited-style-name="Visited_20_Internet_20_Link"><text:span text:style-name="T35">akupunktura</text:span></text:a><text:span text:style-name="T4"> <text:s text:c="150"/></text:span><text:span text:style-name="T27">- ionizátory vzduchu</text:span><text:span text:style-name="T35"> <text:s text:c="139"/></text:span><text:span text:style-name="T27"><text:s/>-</text:span><text:span text:style-name="T4"> generátory pozitivních a negativních iontů <text:s text:c="104"/>- manuální terapie, včet</text:span><text:span text:style-name="T27">ně </text:span><text:a xlink:type="simple" xlink:href="https://cs.wikipedia.org/w/index.php?title=Osteopatie&amp;action=edit&amp;redlink=1" text:style-name="Internet_20_link" text:visited-style-name="Visited_20_Internet_20_Link"><text:span text:style-name="T35">osteopatické</text:span></text:a><text:span text:style-name="T27">, </text:span><text:a xlink:type="simple" xlink:href="https://cs.wikipedia.org/w/index.php?title=Chiropraxe&amp;action=edit&amp;redlink=1" text:style-name="Internet_20_link" text:visited-style-name="Visited_20_Internet_20_Link"><text:span text:style-name="T35">chiropraktické</text:span></text:a><text:span text:style-name="T27">, </text:span><text:a xlink:type="simple" xlink:href="https://cs.wikipedia.org/wiki/Fyzioterapie" text:style-name="Internet_20_link" text:visited-style-name="Visited_20_Internet_20_Link"><text:span text:style-name="T35">fyzioterapeutické</text:span></text:a><text:span text:style-name="T27"> a </text:span><text:a xlink:type="simple" xlink:href="https://cs.wikipedia.org/w/index.php?title=Respirační_terapie&amp;action=edit&amp;redlink=1" text:style-name="Internet_20_link" text:visited-style-name="Visited_20_Internet_20_Link"><text:span text:style-name="T35">respirační</text:span></text:a><text:span text:style-name="T27"> péče, sice snižuje užívané dávky léků, nemá však žádný vliv na funkci plic</text:span></text:p>
      <text:h text:style-name="P57" text:outline-level="2"/>
      <text:h text:style-name="P58" text:outline-level="2"/>
      <text:p text:style-name="P29"/>
      <text:p text:style-name="P29"/>
      <text:p text:style-name="P29"/>
      <text:p text:style-name="P4"><text:soft-page-break/>Záněty plic nespecifické a specifické</text:p>
      <text:p text:style-name="P46"/>
      <text:p text:style-name="P42">1. Nespecifické záněty – pneumonie (zápaly plic) <text:s text:c="93"/></text:p>
      <text:p text:style-name="P30"><text:span text:style-name="T13">-</text:span><text:span text:style-name="T10"> </text:span><text:span text:style-name="T11">zápal plic = </text:span><text:span text:style-name="T4">akutní <text:s/>nebo <text:s/>chron</text:span><text:bookmark text:name="mw-content-text1"/><text:span text:style-name="T4">icky <text:s text:c="2"/>probíhající <text:s text:c="2"/>zánět <text:s text:c="2"/>plicního <text:s/>parenchymu <text:s text:c="2"/>na podkladě </text:span><text:span text:style-name="T11">infekční, alergické, fyzikální nebo chemické noxy </text:span><text:span text:style-name="T4"><text:s/>na úrovni respiračních bronchiolů, alveolárních prostor a intersticia <text:s text:c="78"/></text:span><text:span text:style-name="T13">-</text:span><text:span text:style-name="T4"> v celosvětovém měřítku třetí nejčastější příčina smrti <text:s text:c="64"/>- vyvolávající agens bývá rozpoznáno nanejvýš v 50 % případů <text:s text:c="55"/>- </text:span><text:span text:style-name="T11">nejčastější</text:span><text:span text:style-name="T4"> zánětlivé onemocnění vůbec </text:span></text:p>
      <text:p text:style-name="P38"/>
      <text:p text:style-name="P42">Epidemiologie</text:p>
      <text:p text:style-name="P38">- výskyt zvláště často v prvním roce života, poté <text:s/>výskyt klesá <text:s text:c="51"/>- v ČR každoročně <text:s/>hlášeno 80000 až 150000 pneumonií s <text:s/>letalitou 10–20% (zvyšuje prodloužení <text:s/>věku <text:s/>a <text:s/>s tím <text:s/>související <text:s/>polymorbidita, rezistence <text:s/>agens, nová <text:s/>agens, migrace obyvatelstva, AIDS, drogová závislost, klimatizace aj.) <text:s text:c="62"/>- nejčastěji infekčního původu, přenos kapénkovou <text:s/>infekcí, předchází infekt <text:s/>horních cest dýchacích, odkud se šíří do bronchů a alveolů, hematogenní rozsev je vzácný </text:p>
      <text:p text:style-name="P38"/>
      <text:p text:style-name="P42">Klasifikace pneumonií <text:s/></text:p>
      <text:p text:style-name="P38"><text:bookmark text:name="Klasifikace_pneumoni.C3.AD"/><text:bookmark text:name="Dle_pr.C5.AFb.C4.9Bhu"/></text:p>
      <text:p text:style-name="P42">- dle průběhu:</text:p>
      <text:list xml:id="list2964411758" text:style-name="L44">
        <text:list-item>
          <text:p text:style-name="P158"><text:span text:style-name="T41">akutní</text:span>,</text:p>
        </text:list-item>
        <text:list-item>
          <text:p text:style-name="P158"><text:span text:style-name="T41">chronické</text:span> – zánět trvající déle než 3 měsíce</text:p>
        </text:list-item>
        <text:list-item>
          <text:p text:style-name="P158"><text:span text:style-name="T41">recidivující</text:span> – opakovaný zánět v téže lokalizaci</text:p>
        </text:list-item>
        <text:list-item>
          <text:p text:style-name="P93"><text:span text:style-name="T42">migrující – </text:span><text:span text:style-name="T43">infiltráty migrují, objevují se v různé době v různých částech plic</text:span></text:p>
        </text:list-item>
      </text:list>
      <text:p text:style-name="P43"/>
      <text:p text:style-name="P42">- dle etiologie:</text:p>
      <text:list xml:id="list4160075109" text:style-name="L45">
        <text:list-item>
          <text:p text:style-name="P183"><text:span text:style-name="T29">infekční</text:span><text:span text:style-name="T27"> – </text:span><text:a xlink:type="simple" xlink:href="http://www.wikiskripta.eu/index.php/Bakteriální_pneumonie" text:style-name="Internet_20_link" text:visited-style-name="Visited_20_Internet_20_Link"><text:span text:style-name="T35">bakteriální</text:span></text:a><text:span text:style-name="T27">, </text:span><text:a xlink:type="simple" xlink:href="http://www.wikiskripta.eu/index.php/Virové_pneumonie" text:style-name="Internet_20_link" text:visited-style-name="Visited_20_Internet_20_Link"><text:span text:style-name="T35">virové</text:span></text:a><text:span text:style-name="T27">, </text:span><text:a xlink:type="simple" xlink:href="http://www.wikiskripta.eu/index.php?title=Mykotické_pneumonie&amp;action=edit&amp;redlink=1" text:style-name="Internet_20_link" text:visited-style-name="Visited_20_Internet_20_Link"><text:span text:style-name="T35">mykotické</text:span></text:a><text:span text:style-name="T27"> a mykobakteriální, </text:span><text:a xlink:type="simple" xlink:href="http://www.wikiskripta.eu/index.php?title=Parazitární_pneumonie&amp;action=edit&amp;redlink=1" text:style-name="Internet_20_link" text:visited-style-name="Visited_20_Internet_20_Link"><text:span text:style-name="T35">parazitární</text:span></text:a></text:p>
        </text:list-item>
        <text:list-item>
          <text:p text:style-name="P123"><text:span text:style-name="T29">neinfekční</text:span><text:span text:style-name="T27"> <text:s text:c="2"/>(tzv. „pneumonitidy“) <text:s text:c="3"/>– <text:s text:c="3"/>aspirační, <text:s text:c="4"/>inhalační, <text:s text:c="2"/>postiradiační, polékové, hypersenzitivní (alergické)</text:span></text:p>
        </text:list-item>
      </text:list>
      <text:p text:style-name="P42"><text:bookmark text:name="Dle_etiologie"/></text:p>
      <text:p text:style-name="P42">- dle kliniky a epidemiologie:</text:p>
      <text:h text:style-name="P63" text:outline-level="4">Komunitní pneumonie</text:h>
      <text:p text:style-name="P36">- nejčastější typ <text:s/>pneumonií, až 90 %, získané v <text:s/>běžném <text:s/>prostředí mimo nemocnici <text:s text:c="132"/>- léčí se většinou ambulantně, jsou dobře citlivé na běžná ATB</text:p>
      <text:p text:style-name="P66">Nejčastější původci:</text:p>
      <text:list xml:id="list3108109976" text:style-name="L46">
        <text:list-item>
          <text:p text:style-name="P159"><text:soft-page-break/><text:span text:style-name="T41">G+</text:span> – <text:span text:style-name="T61">Str. pneumoniae, Str. pyogenes, Staph. aureus</text:span></text:p>
        </text:list-item>
        <text:list-item>
          <text:p text:style-name="P124"><text:span text:style-name="T11">G-</text:span><text:span text:style-name="T4"> <text:s/>– </text:span><text:a xlink:type="simple" xlink:href="http://www.wikiskripta.eu/index.php/Haemophilus_influenzae" text:style-name="Internet_20_link" text:visited-style-name="Visited_20_Internet_20_Link"><text:span text:style-name="T35">H. influenzae</text:span></text:a><text:span text:style-name="T32">, </text:span><text:a xlink:type="simple" xlink:href="http://www.wikiskripta.eu/index.php/Klebsiella_spp." text:style-name="Internet_20_link" text:visited-style-name="Visited_20_Internet_20_Link"><text:span text:style-name="T35">Klebsiella pneumoniae</text:span></text:a></text:p>
        </text:list-item>
      </text:list>
      <text:h text:style-name="P63" text:outline-level="4">Nozokomiální pneumonie</text:h>
      <text:list xml:id="list3314366183" text:style-name="L47">
        <text:list-header>
          <text:p text:style-name="P95"><text:bookmark text:name="Nozokomi.C3.A1ln.C3.AD_pneumonie"/><text:span text:style-name="T41">Časná</text:span> nozokomiální pneumonie - do 48 hodin po přijetí do nemocnice Nejčastější původci: </text:p>
        </text:list-header>
      </text:list>
      <text:list xml:id="list2615468878" text:style-name="L48">
        <text:list-item>
          <text:p text:style-name="P184"><text:span text:style-name="T11">G- </text:span><text:span text:style-name="T4"><text:s/>– </text:span><text:span text:style-name="T33"><text:s/></text:span><text:span text:style-name="T34">Pseudomonas aeruginosa, Klebsiella pn</text:span><text:span text:style-name="T32">., </text:span><text:a xlink:type="simple" xlink:href="http://www.wikiskripta.eu/index.php/Escherichia_coli" text:style-name="Internet_20_link" text:visited-style-name="Visited_20_Internet_20_Link"><text:span text:style-name="T35">E. coli</text:span></text:a><text:span text:style-name="T32">, </text:span><text:span text:style-name="T34">Proteus vulgaris</text:span></text:p>
        </text:list-item>
      </text:list>
      <text:list xml:id="list3741276017" text:style-name="L49">
        <text:list-item>
          <text:p text:style-name="P125"><text:span text:style-name="T29">G+ –</text:span><text:span text:style-name="T27"> </text:span><text:a xlink:type="simple" xlink:href="http://www.wikiskripta.eu/index.php/Rod_Staphylococcus#Staphylococcus_aureus" text:style-name="Internet_20_link" text:visited-style-name="Visited_20_Internet_20_Link"><text:span text:style-name="T34">Staph. aureus</text:span></text:a><text:span text:style-name="T32">,</text:span><text:span text:style-name="T27"> anaeroby</text:span></text:p>
        </text:list-item>
      </text:list>
      <text:list xml:id="list938064647" text:style-name="L50">
        <text:list-header>
          <text:p text:style-name="P96"><text:span text:style-name="T41">Pozdní</text:span> nozokomiální pneumonie- <text:s/>po 4 dnech, více se objevují G- původci</text:p>
          <text:p text:style-name="P96"/>
        </text:list-header>
      </text:list>
      <text:p text:style-name="Text_20_body"><text:span text:style-name="T11">- terapii nutno zahájit empiricky co nejrychleji</text:span><text:span text:style-name="T4">, každé pracoviště alespoň přibližně zná svou epidemiologickou situaci, potom upravit na základě kultivace <text:s text:c="40"/>- kromě <text:s/>klasických <text:s text:c="2"/>patogenů (</text:span><text:span text:style-name="T16">Klebsiella</text:span><text:span text:style-name="T4">, enterobakterie) <text:s/>se <text:s/>objevují <text:s text:c="4"/>i oportunní patogeny (RS virus,</text:span><text:span text:style-name="T27"> <text:s/></text:span><text:a xlink:type="simple" xlink:href="http://www.wikiskripta.eu/index.php/Herpesviridae#Cytomegalov.C3.ADrusy_.28CMV.29" text:style-name="Internet_20_link" text:visited-style-name="Visited_20_Internet_20_Link"><text:span text:style-name="T35">CMV</text:span></text:a><text:span text:style-name="T27">, </text:span><text:a xlink:type="simple" xlink:href="http://www.wikiskripta.eu/index.php/Herpesviridae#Herpes_v.C3.ADrus_varicellae_zosteris_.28VZV.29" text:style-name="Internet_20_link" text:visited-style-name="Visited_20_Internet_20_Link"><text:span text:style-name="T35">Herpes zoster</text:span></text:a><text:span text:style-name="T27">, <text:s/></text:span><text:a xlink:type="simple" xlink:href="http://www.wikiskripta.eu/index.php/Pneumocystóza" text:style-name="Internet_20_link" text:visited-style-name="Visited_20_Internet_20_Link"><text:span text:style-name="T35">Pneumocystis</text:span></text:a><text:span text:style-name="T4">, mykobakterie) – <text:s/>způsobují pneumonie u </text:span><text:span text:style-name="T11">imunokompromitovaných nemocných </text:span><text:span text:style-name="T13">(léčení</text:span><text:span text:style-name="T4"> cytostatiky, zářením, po transplantaci, HIV pozitivní)</text:span></text:p>
      <text:p text:style-name="P36"><text:span text:style-name="T41">Ventilátorová pneumonie</text:span> <text:s text:c="107"/>- pacientů napojených na ventilátor <text:s text:c="95"/>- nozokomiální pneumonie vzniklá mikroaspirací mikrobů z úst, jícnu a žaludku</text:p>
      <text:p text:style-name="P36"><text:span text:style-name="T41">Pneumonie v ústavech sociální péče</text:span> <text:s/>postihuje <text:s/>starší <text:s/>polymorbidní <text:s/>pacienty, <text:s/>kteří často navštěvují zdravotnická zařízení, častěji se vyskytují rezistentní kmeny</text:p>
      <text:h text:style-name="P61" text:outline-level="3">Dle klinického a RTG obrazu</text:h>
      <text:h text:style-name="P63" text:outline-level="4">Typické (bakteriální)</text:h>
      <text:p text:style-name="P36"><text:bookmark text:name="Typick.C3.A9_.28bakteri.C3.A1ln.C3.AD.29"/>- klasické klinické symptomy pneumonie (horečka, kašel a dušnost) <text:s text:c="41"/>- způsobeny bakteriálními patogeny <text:s text:c="98"/>- RTG obraz lobulární, lobární, až alární <text:s/>pneumonie či bronchopneumonie, s tvorbou exsudátu v plicních sklípcích <text:s text:c="103"/>- v krevním obraze bývá leukocytóza, významná elevace CRP </text:p>
      <text:h text:style-name="P63" text:outline-level="4">Atypické pneumonie</text:h>
      <text:p text:style-name="P36"><text:bookmark text:name="Atypick.C3.A9_pneumonie"/>- symptomy <text:s/>netypické <text:s/>pro <text:s/>bakteriální <text:s/>pneumonie <text:s/>(celkové „chřipkové“ příznaky – bolesti hlavy, svalů, kloubů, rovněž nevolnost, zvracení) <text:s text:c="46"/>- typicky virového původu <text:s text:c="145"/>- RTG intersticiální <text:s/>diseminovaný <text:s/>plicní proces <text:s/>na <text:s text:c="2"/>úrovni <text:s/>stěny plicních sklípků a vlastního intersticia <text:s text:c="119"/>- v krevním obraze leukopenie s relativní lymfocytózou, nevýznamná elevace CRP</text:p>
      <text:h text:style-name="P61" text:outline-level="3"><text:soft-page-break/>Dle mechanismu vzniku</text:h>
      <text:list xml:id="list1170552795" text:style-name="L51">
        <text:list-item>
          <text:p text:style-name="P160"><text:bookmark text:name="Dle_mechanismu_vzniku"/><text:span text:style-name="T41">primární</text:span> – izolované plicní postižení</text:p>
        </text:list-item>
        <text:list-item>
          <text:p text:style-name="P97"><text:span text:style-name="T41">sekundární</text:span> – komplikace jiných systémových onemocnění</text:p>
        </text:list-item>
      </text:list>
      <text:h text:style-name="P61" text:outline-level="3">Dle patologicko-anatomického obrazu</text:h>
      <text:list xml:id="list1692006999" text:style-name="L52">
        <text:list-item>
          <text:p text:style-name="P161"><text:bookmark text:name="Dle_patologicko-anatomick.C3.A9ho_obrazu"/><text:span text:style-name="T41">alveolární</text:span> – zánět postihuje především plicní sklípky</text:p>
        </text:list-item>
        <text:list-item>
          <text:p text:style-name="P98"><text:span text:style-name="T41">intersticiální</text:span> – zánět je lokalizován ve vmezeřeném vazivu plicní tkáně</text:p>
        </text:list-item>
      </text:list>
      <text:h text:style-name="P61" text:outline-level="3">Dle RTG nálezu</text:h>
      <text:list xml:id="list850350341" text:style-name="L53">
        <text:list-item>
          <text:p text:style-name="P162"><text:bookmark text:name="Dle_RTG_n.C3.A1lezu"/><text:span text:style-name="T41">alární</text:span> – postiženo celé plicní křídlo</text:p>
        </text:list-item>
        <text:list-item>
          <text:p text:style-name="P162"><text:span text:style-name="T41">lobární</text:span> – postižen jeden lalok</text:p>
        </text:list-item>
        <text:list-item>
          <text:p text:style-name="P162"><text:span text:style-name="T41">segmentální</text:span> – postižení segmentu</text:p>
        </text:list-item>
        <text:list-item>
          <text:p text:style-name="P126"><text:span text:style-name="T11">bronchopneumonie</text:span><text:span text:style-name="T4"> – infiltrát <text:s text:c="4"/>nerespektuje <text:s text:c="3"/>anatomické <text:s text:c="2"/>uspořádání <text:s text:c="3"/>plic (hranice laloků a segmentů)</text:span></text:p>
        </text:list-item>
      </text:list>
      <text:h text:style-name="P50" text:outline-level="2">Diagnostika</text:h>
      <text:list xml:id="list201829748" text:style-name="L54">
        <text:list-item>
          <text:p text:style-name="P163"><text:bookmark text:name="Diagnostika1"/><text:span text:style-name="T41">fyzikální nález</text:span> – konsolidace plicní tkáně</text:p>
        </text:list-item>
        <text:list-item>
          <text:p text:style-name="P170">RTG plic</text:p>
        </text:list-item>
        <text:list-item>
          <text:p text:style-name="P163"><text:span text:style-name="T41">mikrobiologické vyšetření sputa</text:span> (vždy <text:s/>před <text:s/>ATB <text:s/>léčbou, kvalitní vzorek) – barvení dle Grama, <text:s text:c="2"/>kultivace, <text:s/>detekce <text:s/>antigenů <text:s/>S. pneumonie, H. infuenzae, (některé serotypy), L. pneumophila, amplifikační metody (L. pneumophila) </text:p>
        </text:list-item>
        <text:list-item>
          <text:p text:style-name="P163"><text:span text:style-name="T41">hemokultura</text:span> – 3× před začátkem ATB léčby</text:p>
        </text:list-item>
        <text:list-item>
          <text:p text:style-name="P136"><text:span text:style-name="T50">vyšetření výpotku</text:span><text:span text:style-name="T49"> – biochemie, <text:s/>cytologie, <text:s/>barvení dle Grama, kultivace, BK, detekce antigenů S. pneumonie</text:span></text:p>
        </text:list-item>
        <text:list-item>
          <text:p text:style-name="P136"><text:span text:style-name="T50">vyšetření moči</text:span><text:span text:style-name="T49"> – detekce antigenů S. pneumonie, L. pneumophila</text:span></text:p>
        </text:list-item>
        <text:list-item>
          <text:p text:style-name="P136"><text:span text:style-name="T50">serologie</text:span><text:span text:style-name="T49"> – v akutní fázi pouze IgM, IgA protilátky</text:span></text:p>
        </text:list-item>
        <text:list-item>
          <text:p text:style-name="P104">krevní obraz, FW, CRP, ABR, …</text:p>
        </text:list-item>
      </text:list>
      <text:h text:style-name="P50" text:outline-level="2">Léčba:</text:h>
      <text:h text:style-name="Heading_20_3" text:outline-level="3"><text:bookmark text:name="L.C3.A9.C4.8Dba2"/><text:span text:style-name="T4">antibiotika</text:span><text:span text:style-name="T31"> <text:s text:c="128"/>- PNC, TTC <text:s/>a <text:s/>makrolidová <text:s/>řada (u <text:s text:c="2"/>typických <text:s text:c="3"/>pneumonií <text:s text:c="2"/>nejméně <text:s text:c="2"/>10 <text:s text:c="2"/>dní, <text:s text:c="3"/>u atypických 14 dní až 3 týdny; intravenózně 2 až 5 dnů) <text:s text:c="63"/>- u <text:s/>nozokomiálních <text:s/>infekcí <text:s/></text:span><text:a xlink:type="simple" xlink:href="http://www.wikiskripta.eu/index.php/Cefalosporiny" text:style-name="Internet_20_link" text:visited-style-name="Visited_20_Internet_20_Link"><text:span text:style-name="T36">cefalosporiny III., <text:s/>IV. generace</text:span></text:a><text:span text:style-name="T31"> (cefotaxim, <text:s/>ceftazidim, cefepim), <text:s text:c="2"/>penicilinová <text:s/>antibiotika vyšší generace (ticarcilin, piperacilin/tazobaktam atd.), fluorochinolony, karbapen</text:span><text:span text:style-name="T13">emy (imipenem, meropenem) nebo v kombinaci např. s aminoglykosidy </text:span><text:span text:style-name="T14">(gemtamicin)</text:span></text:h>
      <text:h text:style-name="P61" text:outline-level="3">symptomatická léčba</text:h>
      <text:list xml:id="list3305410393" text:style-name="L55">
        <text:list-item>
          <text:p text:style-name="P164">expektorancia, mukolytika, při dráždivém suchém kašli antitusika</text:p>
        </text:list-item>
        <text:list-item>
          <text:p text:style-name="P164">antipyretika</text:p>
        </text:list-item>
        <text:list-item>
          <text:p text:style-name="P164">analgetika při pleurální bolesti</text:p>
        </text:list-item>
        <text:list-item>
          <text:p text:style-name="P99"><text:soft-page-break/>oxygenoterapie při respirační insuficienci</text:p>
        </text:list-item>
      </text:list>
      <text:h text:style-name="Heading_20_3" text:outline-level="3"><text:span text:style-name="T4">nebulizační terapie </text:span><text:span text:style-name="T13">(Atrovent + Ambrobene 4xd á 30 minut)</text:span></text:h>
      <text:h text:style-name="P61" text:outline-level="3">režimová opatření</text:h>
      <text:list xml:id="list2682431865" text:style-name="L56">
        <text:list-item>
          <text:p text:style-name="P165">dostatečný přísun tekutin, kalorií, vitaminů <text:s text:c="58"/></text:p>
        </text:list-item>
        <text:list-item>
          <text:p text:style-name="P100">dechová rehabilitace <text:s text:c="97"/></text:p>
        </text:list-item>
        <text:list-item>
          <text:p text:style-name="P100">6 týdnů po odeznění pneumonie funkční vyšetření plic</text:p>
        </text:list-item>
      </text:list>
      <text:h text:style-name="P50" text:outline-level="2">Komplikace</text:h>
      <text:list xml:id="list1330225037" text:style-name="L57">
        <text:list-item>
          <text:p text:style-name="P166"><text:bookmark text:name="Komplikace1"/>respirační insuficience, <text:s text:c="2"/>pleurální výpotek, <text:s text:c="2"/>empyém, <text:s text:c="2"/>plicní <text:s text:c="2"/>absces, <text:s text:c="3"/>plicní gangréna, atelektasa a následné bronchiektazie</text:p>
        </text:list-item>
        <text:list-item>
          <text:p text:style-name="P94">sepse <text:s/>s <text:s/>diseminací <text:s text:c="3"/>infekce <text:s/>jinam (artritida, otitida, <text:s/>nefritida, endokarditida, meningitida, peritonitida) až septický šok</text:p>
        </text:list-item>
      </text:list>
      <text:p text:style-name="P38"/>
      <text:p text:style-name="P42">2. Specifické záněty plic - tuberkulóza</text:p>
      <text:p text:style-name="P42"/>
      <text:p text:style-name="Text_20_body"><text:span text:style-name="T1">- </text:span><text:span text:style-name="Strong_20_Emphasis"><text:span text:style-name="T1">infekční nemoc</text:span></text:span><text:span text:style-name="T1">, přenáší se tedy stykem s nakaženým člověkem (kontakt 4 hodiny) <text:s text:c="68"/>- nejčastěji <text:s/>zasahuje <text:s text:c="2"/></text:span><text:span text:style-name="Strong_20_Emphasis"><text:span text:style-name="T1">plíce</text:span></text:span><text:span text:style-name="T1">, </text:span><text:span text:style-name="Strong_20_Emphasis"><text:span text:style-name="T1">ledviny,</text:span></text:span><text:span text:style-name="T1"> </text:span><text:span text:style-name="Strong_20_Emphasis"><text:span text:style-name="T1">mozkové obaly</text:span></text:span><text:span text:style-name="T1"> a </text:span><text:span text:style-name="Strong_20_Emphasis"><text:span text:style-name="T1">kosti, </text:span></text:span><text:span text:style-name="T1">ale i <text:s text:c="3"/>kteroukoliv <text:s/>část lidského těla <text:s text:c="153"/>- nejčastější <text:s text:c="2"/>formou <text:s text:c="2"/>TBC <text:s/>je </text:span><text:span text:style-name="Strong_20_Emphasis"><text:span text:style-name="T1">tuberkulóza plic</text:span></text:span><text:span text:style-name="Strong_20_Emphasis"><text:span text:style-name="T2">, </text:span></text:span><text:span text:style-name="T1">zánět <text:s/>plicní <text:s/>tkáně, které <text:s/>podléhají rozpadu a na jejich místech se tvoří </text:span><text:span text:style-name="Strong_20_Emphasis"><text:span text:style-name="T1">dutiny <text:s text:c="132"/>- </text:span></text:span><text:span text:style-name="T1">celkové <text:s text:c="3"/>vyčerpání <text:s text:c="4"/>organismu <text:s text:c="4"/>je <text:s text:c="2"/>způsobeno <text:s text:c="2"/></text:span><text:span text:style-name="Strong_20_Emphasis"><text:span text:style-name="T1">zduřením lymfatických uzlin</text:span></text:span><text:span text:style-name="T1">, </text:span><text:span text:style-name="Strong_20_Emphasis"><text:span text:style-name="T1">horečkou</text:span></text:span><text:span text:style-name="T1"> a dráždivým <text:s text:c="2"/>nutkavým </text:span><text:span text:style-name="Strong_20_Emphasis"><text:span text:style-name="T1">kašlem</text:span></text:span><text:span text:style-name="T1">, může <text:s text:c="2"/>být <text:s/>vykašlávána i </text:span><text:span text:style-name="Strong_20_Emphasis"><text:span text:style-name="T1">krev </text:span></text:span><text:span text:style-name="Strong_20_Emphasis"><text:span text:style-name="T2">(obsahuje významné </text:span></text:span><text:span text:style-name="T1">množství bakterií, zvyšuje riziko další infekce), pokles tělesné hmotnosti <text:s text:c="97"/>- ostatní formy tuberkulózy mají projevy podmíněny konkrétním postižením <text:s text:c="67"/>- po plicní <text:s/>tuberkulóze (80%) je druhou <text:s/>nejčastější formou <text:s/>tuberkulóza </text:span><text:span text:style-name="Strong_20_Emphasis"><text:span text:style-name="T1">periferních uzlin <text:s text:c="127"/>- </text:span></text:span><text:span text:style-name="T1">mnohdy považována za sociální chorobu, ale i dobře situovaní se mohou nakazit <text:s text:c="5"/>- riziko nákazy tuberkulózou vzrůstá <text:s/>u lidí s narušenou imunitou, šíří <text:s/>se kapénkovou cestou, zdrojem je nakažený savec (člověk, domácí zvíře aj.)</text:span></text:p>
      <text:h text:style-name="P52" text:outline-level="2">Původce onemocnění TBC</text:h>
      <text:p text:style-name="P33"><text:bookmark text:name="puvodce"/>- Mycobacterium tuberculosis, (1882 objevil Robert Koch, 1905 Nobelova cena) <text:s text:c="7"/>- aerobní <text:s/>acidorezistentní, alkoholorezistentní, alkalorezistentní tyč – vysoce <text:s text:c="2"/>odolná proti dezinfekci i vyschnutí <text:s text:c="104"/>- přenos inhalační cestou v 80-90%, možný i přímým dotykem či společně se stravou - Mykobakterium vyvolá specifický tzv. granulomatózní zánět</text:p>
      <text:h text:style-name="P52" text:outline-level="2">Nákaza tuberkulózou</text:h>
      <text:p text:style-name="P30"><text:bookmark text:name="nakaza"/><text:span text:style-name="Strong_20_Emphasis"><text:span text:style-name="T1">Primární tuberkulóza </text:span></text:span><text:span text:style-name="Strong_20_Emphasis"><text:span text:style-name="T2">(</text:span></text:span><text:span text:style-name="T1">dětský typ) <text:s text:c="92"/></text:span><text:soft-page-break/><text:span text:style-name="T1">- vzniká při prvním setkání organismu s mykobakterií <text:s text:c="63"/>- v plicích dojde <text:s/>k pomnožení a lokální zánětlivé reakci, která se šíří i do lymf. uzlin, kde <text:s text:c="2"/>vytváří tzv. </text:span><text:span text:style-name="T3">primární tuberkulózní komplex </text:span><text:span text:style-name="T2">(v <text:s/></text:span><text:span text:style-name="T1">90% <text:s text:c="2"/>dojde <text:s text:c="2"/>k <text:s text:c="3"/>vyhojení <text:s text:c="4"/>a opouzdření <text:s text:c="2"/>vazivem, <text:s text:c="2"/>kolagenem <text:s/>a v <text:s/>další fází <text:s text:c="2"/>kalcifikuje, může <text:s/>být ale zdrojem reinfekce, pokud dojde k oslabení organismu) <text:s text:c="80"/>- nevyhojený primární komplex šíří zánět dál do těla přes lymfatické cesty nebo krví</text:span></text:p>
      <text:p text:style-name="Text_20_body"><text:span text:style-name="T3">Postprimární </text:span><text:span text:style-name="T1">- </text:span><text:span text:style-name="Strong_20_Emphasis"><text:span text:style-name="T1">sekundární tuberkulóza</text:span></text:span><text:span text:style-name="T1"> <text:s text:c="85"/></text:span><text:span text:style-name="T2">-</text:span><text:span text:style-name="T1"> reaktivace <text:s text:c="2"/>zapouzdřené <text:s text:c="2"/>mykobakteriózy <text:s/>nebo <text:s text:c="2"/>reinfekce <text:s text:c="3"/>z <text:s/>vnějšího <text:s text:c="2"/>prostředí <text:s text:c="24"/>- na <text:s text:c="2"/>RTG <text:s text:c="2"/>plicní infiltrát, po <text:s text:c="2"/>čase propadá <text:s text:c="2"/>kaseózní ,,sýrové“ nekróze, k <text:s text:c="2"/>dalšímu rozpadu <text:s text:c="3"/>tkáně <text:s text:c="2"/>a <text:s text:c="2"/>rozsevu <text:s text:c="2"/>tuberkulózy (vykašláváním, <text:s/>polykáním, <text:s/>lymfatickými cestami a krví – meningy, kosti, ledviny či nadledviny, střeva, kůže, genitál) <text:s text:c="14"/>- vyhojení se projevuje zmnožením kolagenního vaziva, jizvením a vznikem fibrózy </text:span></text:p>
      <text:p text:style-name="P33"><text:span text:style-name="T42">Miliární tuberkulóza –</text:span> akutní manifestace s výraznými klinickými projevy</text:p>
      <text:h text:style-name="P52" text:outline-level="2">Příznaky <text:bookmark text:name="klinicky-obraz"/></text:h>
      <text:h text:style-name="P54" text:outline-level="2">- dušnost, <text:s/>pocení, <text:s/>hubnutí, <text:s/>kašel, <text:s/>malátnost, nechutenství, <text:s/>únava, bolesti hrudníku, vykašlávání hlenu (krve), horečka typu <text:span text:style-name="Emphasis">febris inversa (</text:span>teploty ráno vyšší, večer nižší) <text:s text:c="86"/>- primární infekce často bezpříznaková nebo jen vyšší teploty, únavy a nechutenství <text:s text:c="2"/>- sekundární tuberkulóza má zprvu <text:s/>plíživé necharakteristické příznaky, jako viróza či chřipka, tj. únava, nechutenství, hubnutí, zvýšené teploty, noční pocení, zprvu suchý, později vlhký kašel s vykašláváním, mnohdy i krvavého sputa <text:s text:c="72"/>- miliární tuberkulóza <text:s/>má <text:s/>výrazné <text:s/>příznaky – sepse, <text:s/>dušnost, <text:s/>neokysličování tkání, tachakardie, febrilie, silné bolesti hlavy, obluzenost atd.</text:h>
      <text:h text:style-name="P53" text:outline-level="2">Diagnostika</text:h>
      <text:p text:style-name="P33"><text:bookmark text:name="diagnostika"/>- izolace přímo z ložisek ve tkáních, ze sputa, <text:s/>výtěru aj. (barvení dle Ziehl-Neelsena) nebo kultivací, odečítá se po 3, 6 a 9 a 12 týdnech – negativita až 12. t.<text:line-break/>- PCR (průkaz specifické sekvence DNA mykobakteria) <text:s text:c="59"/>- RTG (typické stíny v plicích, kaverny aj.) <text:s text:c="68"/>- Mantoux II. test (pozitivní – po <text:s/>vpichu <text:s/>tuberkulinu do <text:s/>kůže se objeví do 72 <text:s/>hodin více než 6 milimetrová kožní reakce)</text:p>
      <text:h text:style-name="P52" text:outline-level="2">Diferenciální diagnostika: <text:span text:style-name="T43">astma bronchiale, bronchopneumonie, <text:s/>sarkoidóza, lepra, syfilis</text:span></text:h>
      <text:h text:style-name="P52" text:outline-level="2">Léčba <text:s text:c="140"/>-<text:span text:style-name="T43"> ovlivňuje vzrůstající <text:s/>rezistence na <text:s/>ATB (navíc je nutné počítat <text:s/>s tím, že v těle jsou <text:s/>bakterie v různém stádiu růstu, nutné je použít ATB, která zasáhnou všechny formy)</text:span></text:h>
      <text:list xml:id="list3171756010" text:style-name="L58">
        <text:list-item>
          <text:p text:style-name="P137"><text:bookmark text:name="lecba-tuberkulozy"/>bakterie aktivně rostoucí v dobře okysličených tkáních</text:p>
        </text:list-item>
        <text:list-item>
          <text:p text:style-name="P137">bakterie pomalu nebo přerušovaně rostoucí v oblastech TBC lézí</text:p>
        </text:list-item>
        <text:list-item>
          <text:p text:style-name="P137">bakterie přežívající v oblastech s nízkým <text:s/>obsahem kyslíku, v místech <text:s/>zánětu a <text:s/>v makrofázích</text:p>
        </text:list-item>
        <text:list-item>
          <text:p text:style-name="P79"><text:soft-page-break/>bakterie přežívající v opouzdřeném stavu v místech bez přístupu kyslíku.</text:p>
        </text:list-item>
      </text:list>
      <text:p text:style-name="P33">- dle standardizovaného protokolu se sestavují kombinace ATB: </text:p>
      <text:list xml:id="list3312374953" text:style-name="L59">
        <text:list-item>
          <text:p text:style-name="P138">baktericidní, <text:s/>usmrcující <text:s/>bakterie <text:s text:c="2"/>ve <text:s text:c="2"/>stadiu <text:s text:c="3"/>dělení <text:s/>– <text:s/>(nidrazid, rifampicin, streptomycin)</text:p>
        </text:list-item>
        <text:list-item>
          <text:p text:style-name="P138">bakteriostatická, omezující množení bakterií, ale nezabíjí je – <text:s/>(etambutol)</text:p>
        </text:list-item>
        <text:list-item>
          <text:p text:style-name="P80">se <text:s/>,,sterilizačním“ <text:s/>účinkem, <text:s text:c="2"/>zabíjející <text:s text:c="2"/>perzistující <text:s text:c="2"/>bakterie – (pyrazinamid, rifampicin)</text:p>
        </text:list-item>
      </text:list>
      <text:p text:style-name="P33">- terapie s <text:s text:c="2"/>nežádoucími <text:s/>účinky – nevolnosti, <text:s/>zvracení, hepatotoxicita, nefrotoxicita, hemotoxicita aj.<text:line-break/>- léčba probíhá <text:s/>kombinací 3 <text:s/>nebo více léků, v první <text:s/>fázi při izolaci za hospitalizace, nejméně 2 měsíce, později doma pod ambulantní kontrolou nejméně 4 měsíce <text:s text:c="11"/>- nakažlivost léčeného nemocného je velmi krátká, v případě <text:s/>dodržování řádné léčby do 2 týdnů přestává být nakažlivým pro okolí <text:s text:c="63"/>- <text:span text:style-name="T42">proděláná tuberkulóza nazajišťuje do budoucna imunitu</text:span></text:p>
      <text:h text:style-name="P52" text:outline-level="2"><text:span text:style-name="T42">Komplikace tuberkulózy:</text:span><text:span text:style-name="T43"> exudativní pleuritida, spontánní pneumotorax</text:span></text:h>
      <text:p text:style-name="P32"/>
      <text:p text:style-name="P32">Prevence</text:p>
      <text:p text:style-name="Text_20_body"><text:span text:style-name="T1">- díky očkování, hygieně a účinným antibiotikům TBC potlačena na minimum <text:s text:c="10"/>- problémy v rozvojových zemích <text:s text:c="98"/>- po HIV je druhou příčinou úmrtí na infekční nemoci <text:s text:c="64"/>- v poslední <text:s/>době <text:s text:c="2"/>prudký <text:s/>narůst <text:s text:c="2"/>i <text:s text:c="2"/>ve vyspělých <text:s text:c="2"/>zemích (výskyt <text:s/></text:span><text:span text:style-name="Strong_20_Emphasis"><text:span text:style-name="T1">nových kmenů bakterií</text:span></text:span><text:span text:style-name="T1">, odolným vůči dosud používaným lékům, </text:span><text:span text:style-name="T3">migrace</text:span><text:span text:style-name="T1"> </text:span><text:span text:style-name="T3">cizinců, deficitní výživa sociálně slabých, narkomané - </text:span><text:span text:style-name="T2">představují přes 20 % bacilonosičů)</text:span></text:p>
      <text:p text:style-name="Text_20_body"><text:span text:style-name="T2">- </text:span><text:span text:style-name="T1">základní metodou prevence je </text:span><text:span text:style-name="Strong_20_Emphasis"><text:span text:style-name="T1">očkování </text:span></text:span><text:span text:style-name="Strong_20_Emphasis"><text:span text:style-name="T2">(</text:span></text:span><text:span text:style-name="T1">povinné, stanoveno zákonem, očkována je vakcína BCG </text:span><text:span text:style-name="Strong_20_Emphasis"><text:span text:style-name="T1">u novorozenců</text:span></text:span><text:span text:style-name="T1"> a později ve věku kolem </text:span><text:span text:style-name="Strong_20_Emphasis"><text:span text:style-name="T1">12 let <text:s text:c="54"/>- </text:span></text:span><text:span text:style-name="T1">vpichu očkovací látky do </text:span><text:span text:style-name="Strong_20_Emphasis"><text:span text:style-name="T1">ramene <text:s text:c="94"/>- </text:span></text:span><text:span text:style-name="Strong_20_Emphasis"><text:span text:style-name="T3">t</text:span></text:span><text:span text:style-name="T3">uberkulinová zkouška</text:span><text:span text:style-name="T1"> <text:s text:c="3"/>zjišťuje <text:s text:c="3"/>účinnost <text:s text:c="3"/>očkování <text:s text:c="3"/>(vpich <text:s text:c="3"/>tuberkulinu <text:s text:c="2"/>do <text:s/>předloktí, kontrola po 2 dnech, u úspěšně očkovaných <text:s/>je reakce v podobě <text:s/>dočasného <text:s/>otoku v místě vpichu – pokud není, je jedinec přeočkován) <text:s text:c="74"/>- smyslem vakcinace je zabránění <text:s/>vzniku smrtelných <text:s/>forem tuberkulózy, tj. </text:span><text:span text:style-name="Strong_20_Emphasis"><text:span text:style-name="T1">miliární tuberkulózy</text:span></text:span><text:span text:style-name="T1"> či </text:span><text:span text:style-name="Strong_20_Emphasis"><text:span text:style-name="T1">tuberkulózního zánětu mozkových blan</text:span></text:span><text:span text:style-name="T1">. </text:span></text:p>
      <text:p text:style-name="P25"><text:bookmark text:name="prevence"/><text:span text:style-name="Strong_20_Emphasis"><text:span text:style-name="T43">-</text:span></text:span><text:span text:style-name="Strong_20_Emphasis"> nepřijít do kontaktu</text:span> s infikovanou osobou <text:span text:style-name="T43">(vyhnout se dlouhodobému kontaktu) <text:s text:c="60"/></text:span><text:s text:c="62"/><text:span text:style-name="T43">-</text:span> dodržování základních <text:span text:style-name="Strong_20_Emphasis">hygienických návyků</text:span> a zdravotních zásad – ústenky! <text:s text:c="39"/>- <text:span text:style-name="Strong_20_Emphasis">včasná návštěva lékaře <text:s/></text:span><text:s/>při zpozorování příznaků TBC <text:span text:style-name="T43">(trvající <text:s/>kašel, teploty a únava) <text:s text:c="75"/></text:span><text:s text:c="63"/>- <text:span text:style-name="Strong_20_Emphasis">správná životospráva</text:span>, častý pohyb na čerstvém vzduchu</text:p>
      <text:p text:style-name="P25"/>
      <text:p text:style-name="P2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41S</meta:editing-duration>
    <meta:editing-cycles>35</meta:editing-cycles>
    <meta:generator>LibreOffice/6.0.4.2$Windows_x86 LibreOffice_project/9b0d9b32d5dcda91d2f1a96dc04c645c450872bf</meta:generator>
    <dc:date>2019-10-02T05:52:19.313000000</dc:date>
    <meta:document-statistic meta:table-count="2" meta:image-count="2" meta:object-count="0" meta:page-count="28" meta:paragraph-count="553" meta:word-count="6418" meta:character-count="59469" meta:non-whitespace-character-count="39526"/>
    <meta:user-defined meta:name="Info 1"/>
    <meta:user-defined meta:name="Info 2"/>
    <meta:user-defined meta:name="Info 3"/>
    <meta:user-defined meta:name="Info 4"/>
  </office:meta>
</office:document-meta>
</file>